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80e59e" officeooo:paragraph-rsid="0080e59e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71470b"/>
    </style:style>
    <style:style style:name="T8" style:family="text">
      <style:text-properties style:font-name="Arial" officeooo:rsid="007d8e35"/>
    </style:style>
    <style:style style:name="T9" style:family="text">
      <style:text-properties style:font-name="Arial" officeooo:rsid="0080e59e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48d2d"/>
    </style:style>
    <style:style style:name="T13" style:family="text">
      <style:text-properties officeooo:rsid="007664e1"/>
    </style:style>
    <style:style style:name="T14" style:family="text">
      <style:text-properties officeooo:rsid="007d8e35"/>
    </style:style>
    <style:style style:name="T15" style:family="text">
      <style:text-properties officeooo:rsid="0080e5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2</text:span><text:span text:style-name="T15">9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30</text:span>.<text:span text:style-name="T11">0</text:span><text:span text:style-name="T14">3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gdalena i Arkadiusz Płoscy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113/6</text:span><text:span text:style-name="T6"> </text:span><text:span text:style-name="T4">obręb </text:span><text:span text:style-name="T8">00</text:span><text:span text:style-name="T9">10</text:span><text:span text:style-name="T8">, </text:span><text:span text:style-name="T9">g</text:span><text:span text:style-name="T7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Zewnętrzna i </text:span><text:span text:style-name="T14">wewnętrzn</text:span><text:span text:style-name="T15">a </text:span><text:span text:style-name="T14">instalacj</text:span><text:span text:style-name="T15">a</text:span><text:span text:style-name="T14"> gazow</text:span><text:span text:style-name="T15">a</text:span><text:span text:style-name="T14"> <text:s text:c="33"/>w użytkowanym budynku mieszkalnym jednorodzinnym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31</text:span>.<text:span text:style-name="T11">0</text:span><text:span text:style-name="T15">3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3-31T14:08:50.869000000</dc:date>
    <meta:print-date>2022-03-31T14:09:00.135000000</meta:print-date>
    <meta:editing-cycles>329</meta:editing-cycles>
    <meta:editing-duration>PT22H11M3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3" meta:character-count="914" meta:non-whitespace-character-count="544"/>
  </office:meta>
</office:document-meta>
</file>