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19c81" officeooo:paragraph-rsid="00e19c81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dc0723"/>
    </style:style>
    <style:style style:name="T15" style:family="text">
      <style:text-properties officeooo:rsid="00e1192c"/>
    </style:style>
    <style:style style:name="T16" style:family="text">
      <style:text-properties officeooo:rsid="00e19c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2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03</text:span><text:span text:style-name="T2">.</text:span><text:span text:style-name="T12">0</text:span><text:span text:style-name="T16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erzy Kemp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6">i</text:span> nr <text:s/><text:span text:style-name="T16">647, 648</text:span><text:span text:style-name="T13"> </text:span><text:span text:style-name="T9">obręb </text:span><text:span text:style-name="T16">Dźwierzuty, gm. Dźwierzuty</text:span>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Instalacja gazowa zewnętrzna i wewnętrzna na gaz płynny ze zbiornikiem naziemnym 2700 l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5</text:span><text:span text:style-name="T4">.</text:span><text:span text:style-name="T5">0</text:span><text:span text:style-name="T16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2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30</text:span>.<text:span text:style-name="T6">0</text:span><text:span text:style-name="T15">3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156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29T15:18:36.115000000</dc:date>
    <meta:print-date>2022-03-02T12:05:53.226000000</meta:print-date>
    <meta:editing-cycles>520</meta:editing-cycles>
    <meta:editing-duration>P1DT23H27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86" meta:non-whitespace-character-count="713"/>
  </office:meta>
</office:document-meta>
</file>