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paragraph-properties style:snap-to-layout-grid="false"/>
      <style:text-properties style:font-name="Arial" officeooo:rsid="00b898a2" officeooo:paragraph-rsid="00b898a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paragraph-rsid="00c3c918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95b333"/>
    </style:style>
    <style:style style:name="T5" style:family="text">
      <style:text-properties style:font-name="Arial" officeooo:rsid="00a5c433"/>
    </style:style>
    <style:style style:name="T6" style:family="text">
      <style:text-properties style:font-name="Arial" officeooo:rsid="00b898a2"/>
    </style:style>
    <style:style style:name="T7" style:family="text">
      <style:text-properties style:font-name="Arial" officeooo:rsid="00c36ae3"/>
    </style:style>
    <style:style style:name="T8" style:family="text">
      <style:text-properties officeooo:rsid="007ba4b9"/>
    </style:style>
    <style:style style:name="T9" style:family="text">
      <style:text-properties officeooo:rsid="0090fd98"/>
    </style:style>
    <style:style style:name="T10" style:family="text">
      <style:text-properties officeooo:rsid="00aea6a6"/>
    </style:style>
    <style:style style:name="T11" style:family="text">
      <style:text-properties officeooo:rsid="00afc399"/>
    </style:style>
    <style:style style:name="T12" style:family="text">
      <style:text-properties officeooo:rsid="00b898a2"/>
    </style:style>
    <style:style style:name="T13" style:family="text">
      <style:text-properties officeooo:rsid="00b8b45b"/>
    </style:style>
    <style:style style:name="T14" style:family="text">
      <style:text-properties officeooo:rsid="00be9088"/>
    </style:style>
    <style:style style:name="T15" style:family="text">
      <style:text-properties officeooo:rsid="00c36a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2</text:span><text:span text:style-name="T15">8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4</text:span><text:span text:style-name="T8">.</text:span><text:span text:style-name="T10">0</text:span><text:span text:style-name="T15">3</text:span><text:span text:style-name="T8">.2</text:span>02<text:span text:style-name="T10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Polska Spółka Gazownictwa w Olsztynie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6">i</text:span><text:span text:style-name="T2"> n</text:span><text:span text:style-name="T7">r 795, 674, 677/5, 677/4, 667/11, 677/1</text:span><text:span text:style-name="T5"> </text:span><text:span text:style-name="T3">obręb </text:span><text:span text:style-name="T7">Szczytno</text:span><text:span text:style-name="T4">, </text:span><text:span text:style-name="T7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0">Budowa </text:span><text:span text:style-name="T13">gazociąg</text:span><text:span text:style-name="T14">u</text:span><text:span text:style-name="T13"> średniego ciśnienia P dn63 <text:s text:c="31"/></text:span><text:span text:style-name="T15">oraz przyłącza gazowego niskiego ciśnienia PE dn 40</text:span><text:span text:style-name="T13">,</text:span> zgodnie z art. 29 ust. <text:span text:style-name="T10">1</text:span> pkt <text:s/><text:span text:style-name="T12">2e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11"><text:span text:style-name="T15">28</text:span>.<text:span text:style-name="T10">0</text:span><text:span text:style-name="T15">3</text:span>.202<text:span text:style-name="T10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3-28T11:56:21.685000000</dc:date>
    <meta:print-date>2022-03-28T11:57:49.826000000</meta:print-date>
    <meta:editing-cycles>344</meta:editing-cycles>
    <meta:editing-duration>P1DT2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2" meta:character-count="959" meta:non-whitespace-character-count="583"/>
  </office:meta>
</office:document-meta>
</file>