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Table_20_Contents">
      <style:paragraph-properties style:snap-to-layout-grid="false"/>
      <style:text-properties style:font-name="Arial" officeooo:rsid="007d8e35" officeooo:paragraph-rsid="007d8e35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6647d6"/>
    </style:style>
    <style:style style:name="T7" style:family="text">
      <style:text-properties style:font-name="Arial" officeooo:rsid="0071470b"/>
    </style:style>
    <style:style style:name="T8" style:family="text">
      <style:text-properties style:font-name="Arial" officeooo:rsid="00748d2d"/>
    </style:style>
    <style:style style:name="T9" style:family="text">
      <style:text-properties style:font-name="Arial" officeooo:rsid="007be53f"/>
    </style:style>
    <style:style style:name="T10" style:family="text">
      <style:text-properties style:font-name="Arial" officeooo:rsid="007d8e35"/>
    </style:style>
    <style:style style:name="T11" style:family="text">
      <style:text-properties officeooo:rsid="006a5adc"/>
    </style:style>
    <style:style style:name="T12" style:family="text">
      <style:text-properties officeooo:rsid="006fece5"/>
    </style:style>
    <style:style style:name="T13" style:family="text">
      <style:text-properties officeooo:rsid="0071470b"/>
    </style:style>
    <style:style style:name="T14" style:family="text">
      <style:text-properties officeooo:rsid="00748d2d"/>
    </style:style>
    <style:style style:name="T15" style:family="text">
      <style:text-properties officeooo:rsid="0074caa0"/>
    </style:style>
    <style:style style:name="T16" style:family="text">
      <style:text-properties officeooo:rsid="007664e1"/>
    </style:style>
    <style:style style:name="T17" style:family="text">
      <style:text-properties officeooo:rsid="007d8e3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7">27</text:span>.202<text:span text:style-name="T13">2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7">2</text:span><text:span text:style-name="T14">1</text:span>.<text:span text:style-name="T13">0</text:span><text:span text:style-name="T17">3</text:span>.202<text:span text:style-name="T13">2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1">Marian Kozon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10">543</text:span><text:span text:style-name="T6"> </text:span><text:span text:style-name="T4">obręb </text:span><text:span text:style-name="T10">0006, </text:span><text:span text:style-name="T7">m. Szczytno</text:span><text:span text:style-name="T2"> <text:s text:c="70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7">Przebudowa wewnętrznej instalacji gazowej <text:s text:c="34"/>w użytkowanym budynku mieszkalnym jednorodzinnym</text:span>, zgodnie z art. 29 ust. <text:span text:style-name="T12">3</text:span> pkt <text:s/><text:span text:style-name="T12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7">24</text:span>.<text:span text:style-name="T13">0</text:span><text:span text:style-name="T16">2</text:span>.202<text:span text:style-name="T13">2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Mangal1" svg:font-family="Mangal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Lp</dc:title>
    <meta:initial-creator>Siemiątkowska</meta:initial-creator>
    <meta:creation-date>2011-10-20T08:54:00</meta:creation-date>
    <dc:date>2022-03-24T09:00:15.128000000</dc:date>
    <meta:print-date>2022-03-24T09:00:21.123000000</meta:print-date>
    <meta:editing-cycles>328</meta:editing-cycles>
    <meta:editing-duration>PT22H9M3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7" meta:word-count="90" meta:character-count="895" meta:non-whitespace-character-count="528"/>
  </office:meta>
</office:document-meta>
</file>