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cd3d4a" officeooo:paragraph-rsid="00cd3d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7dd52"/>
    </style:style>
    <style:style style:name="T10" style:family="text">
      <style:text-properties officeooo:rsid="00cb825a"/>
    </style:style>
    <style:style style:name="T11" style:family="text">
      <style:text-properties officeooo:rsid="00cd3d4a"/>
    </style:style>
    <style:style style:name="T12" style:family="text">
      <style:text-properties officeooo:rsid="00d026a3"/>
    </style:style>
    <style:style style:name="T13" style:family="text">
      <style:text-properties officeooo:rsid="00d0e6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2">2</text:span><text:span text:style-name="T10">6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2">28</text:span><text:span text:style-name="T2">.</text:span><text:span text:style-name="T10">0</text:span><text:span text:style-name="T12">1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3">i</text:span> nr <text:span text:style-name="T12">13/14, 112/2, 87/28, 87/16, 87/17, 87/18, 87/20, 87/22, 87/24, 87/26 </text:span><text:span text:style-name="T11">obręb </text:span><text:span text:style-name="T12">Szczycionek, gm. Szczytno oraz dz. nr 6/146, 6/102 obręb Lipowa Góra Zachodnia, gm. 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1">Budowa </text:span><text:span text:style-name="T12">linii kablowej </text:span><text:span text:style-name="T11">elektroenergetycznej</text:span><text:span text:style-name="T1">,</text:span> zgodnie z art. 29 ust. <text:span text:style-name="T9">1</text:span> <text:span text:style-name="T3">p</text:span>kt <text:s/><text:span text:style-name="T11">2a</text:span><text:span text:style-name="T2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2">17</text:span><text:span text:style-name="T4">.</text:span><text:span text:style-name="T5">0</text:span><text:span text:style-name="T12">3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2">13</text:span>.202<text:span text:style-name="T8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2">21</text:span>.<text:span text:style-name="T6">0</text:span><text:span text:style-name="T12">3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2">67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3-21T14:38:18.114000000</dc:date>
    <meta:print-date>2022-03-21T14:38:21.644000000</meta:print-date>
    <meta:editing-cycles>513</meta:editing-cycles>
    <meta:editing-duration>P1DT23H11M3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1" meta:character-count="975" meta:non-whitespace-character-count="792"/>
  </office:meta>
</office:document-meta>
</file>