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111e55"/>
    </style:style>
    <style:style style:name="T5" style:family="text">
      <style:text-properties officeooo:rsid="0015c5c4"/>
    </style:style>
    <style:style style:name="T6" style:family="text">
      <style:text-properties officeooo:rsid="0018bff2"/>
    </style:style>
    <style:style style:name="T7" style:family="text">
      <style:text-properties officeooo:rsid="001ca7e5"/>
    </style:style>
    <style:style style:name="T8" style:family="text">
      <style:text-properties officeooo:rsid="001e72a9"/>
    </style:style>
    <style:style style:name="T9" style:family="text">
      <style:text-properties officeooo:rsid="001f130a"/>
    </style:style>
    <style:style style:name="T10" style:family="text">
      <style:text-properties officeooo:rsid="00224017"/>
    </style:style>
    <style:style style:name="T11" style:family="text">
      <style:text-properties officeooo:rsid="0024a2fd"/>
    </style:style>
    <style:style style:name="T12" style:family="text">
      <style:text-properties officeooo:rsid="0024d088"/>
    </style:style>
    <style:style style:name="T13" style:family="text">
      <style:text-properties officeooo:rsid="0028aedf"/>
    </style:style>
    <style:style style:name="T14" style:family="text">
      <style:text-properties officeooo:rsid="00292b61"/>
    </style:style>
    <style:style style:name="T15" style:family="text">
      <style:text-properties officeooo:rsid="002ba4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2</text:span><text:span text:style-name="T15">6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17</text:span>.0<text:span text:style-name="T8">3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2">a </text:span>n<text:span text:style-name="T5">r </text:span><text:span text:style-name="T15">16/1 </text:span><text:span text:style-name="T4">obręb </text:span><text:span text:style-name="T15">Lemany, gm. Szczytno</text:span>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11">B</text:span>udowa <text:span text:style-name="T11">elektroenergetycznej</text:span> <text:span text:style-name="T11">sieci kablowej</text:span><text:span text:style-name="T6"> nN </text:span><text:span text:style-name="T10">0,4 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5">21</text:span>.0<text:span text:style-name="T7">3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21T14:03:53.125000000</dc:date>
    <meta:print-date>2022-03-21T14:03:56.343000000</meta:print-date>
    <meta:editing-cycles>249</meta:editing-cycles>
    <meta:editing-duration>PT18H54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8" meta:character-count="596" meta:non-whitespace-character-count="504"/>
  </office:meta>
</office:document-meta>
</file>