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b441c"/>
    </style:style>
    <style:style style:name="T6" style:family="text">
      <style:text-properties style:font-name="Arial1" officeooo:rsid="0074b62c"/>
    </style:style>
    <style:style style:name="T7" style:family="text">
      <style:text-properties style:font-name="Arial1" officeooo:rsid="0075a53c"/>
    </style:style>
    <style:style style:name="T8" style:family="text">
      <style:text-properties style:font-name="Arial1" officeooo:rsid="007aac71"/>
    </style:style>
    <style:style style:name="T9" style:family="text">
      <style:text-properties style:font-name="Arial1" officeooo:rsid="007cb2b8"/>
    </style:style>
    <style:style style:name="T10" style:family="text">
      <style:text-properties officeooo:rsid="006b441c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a53c"/>
    </style:style>
    <style:style style:name="T15" style:family="text">
      <style:text-properties officeooo:rsid="007728cb"/>
    </style:style>
    <style:style style:name="T16" style:family="text">
      <style:text-properties officeooo:rsid="007aac71"/>
    </style:style>
    <style:style style:name="T17" style:family="text">
      <style:text-properties officeooo:rsid="007cb2b8"/>
    </style:style>
    <style:style style:name="T18" style:family="text">
      <style:text-properties officeooo:rsid="007e82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25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15</text:span>.<text:span text:style-name="T13">0</text:span><text:span text:style-name="T17">3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7">Anna Rumniak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9">222, 257</text:span><text:span text:style-name="T8"> </text:span><text:span text:style-name="T9">Orzyny,</text:span><text:span text:style-name="T4"> </text:span><text:span text:style-name="T6">gm. <text:s/></text:span><text:span text:style-name="T9">Dźwierzuty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Rozbudowa sieci </text:span><text:span text:style-name="T11">wodociągowej,</text:span> zgodnie z art. 29 ust. 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1</text:span><text:span text:style-name="T18">8</text:span>.<text:span text:style-name="T13">0</text:span><text:span text:style-name="T17">3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3-18T09:24:04.444000000</dc:date>
    <meta:print-date>2022-03-18T09:24:07.632000000</meta:print-date>
    <meta:editing-cycles>328</meta:editing-cycles>
    <meta:editing-duration>PT22H20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3" meta:character-count="805" meta:non-whitespace-character-count="476"/>
  </office:meta>
</office:document-meta>
</file>