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0d89af0" officeooo:paragraph-rsid="00d89af0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ddf06a" style:font-weight-asian="bold"/>
    </style:style>
    <style:style style:name="P14" style:family="paragraph" style:parent-style-name="Table_20_Contents">
      <style:paragraph-properties style:snap-to-layout-grid="false"/>
      <style:text-properties fo:font-size="10.5pt" officeooo:paragraph-rsid="00e0dfa0" style:font-size-asian="10.5pt" style:font-size-complex="10.5pt"/>
    </style:style>
    <style:style style:name="P15" style:family="paragraph" style:parent-style-name="Table_20_Contents">
      <style:paragraph-properties style:snap-to-layout-grid="false"/>
      <style:text-properties fo:font-size="10.5pt" officeooo:rsid="00e0dfa0" officeooo:paragraph-rsid="00e0dfa0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officeooo:rsid="00c51819"/>
    </style:style>
    <style:style style:name="T7" style:family="text">
      <style:text-properties officeooo:rsid="00cd3d4a"/>
    </style:style>
    <style:style style:name="T8" style:family="text">
      <style:text-properties officeooo:rsid="00cf3b5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89af0"/>
    </style:style>
    <style:style style:name="T12" style:family="text">
      <style:text-properties officeooo:rsid="00dbf84b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officeooo:rsid="00dff14a"/>
    </style:style>
    <style:style style:name="T15" style:family="text">
      <style:text-properties officeooo:rsid="00e07e37"/>
    </style:style>
    <style:style style:name="T16" style:family="text">
      <style:text-properties officeooo:rsid="00e3ac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3">Informacja <text:span text:style-name="T13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5">25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4">14</text:span><text:span text:style-name="T1">.</text:span><text:span text:style-name="T10">0</text:span><text:span text:style-name="T14">2</text:span><text:span text:style-name="T1">.202</text:span><text:span text:style-name="T10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14">Gmina Wielbark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1">i</text:span> nr <text:span text:style-name="T14">540, 183, 184/1 </text:span><text:span text:style-name="T7">obręb </text:span><text:span text:style-name="T14">04</text:span><text:span text:style-name="T7">, m. </text:span><text:span text:style-name="T14">Pasym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1">Rozbudowa sieci kanalizacji sanitarnej,</text:span> zgodnie <text:s/>z art. 29 ust. <text:span text:style-name="T11">1</text:span> <text:span text:style-name="T2">p</text:span>kt <text:s/><text:span text:style-name="T11">2</text:span><text:span text:style-name="T14">c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14">Data upływu terminu</text:p>
          </table:table-cell>
          <table:table-cell table:style-name="Tabela1.C2" office:value-type="string">
            <text:p text:style-name="P15">08.03.2022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19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14</text:span>.<text:span text:style-name="T5">0</text:span><text:span text:style-name="T15">3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103</text:span><text:span text:style-name="T6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3-14T14:08:50.698000000</dc:date>
    <meta:print-date>2022-03-14T14:08:44.840000000</meta:print-date>
    <meta:editing-cycles>523</meta:editing-cycles>
    <meta:editing-duration>P1DT23H32M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2" meta:character-count="833" meta:non-whitespace-character-count="668"/>
  </office:meta>
</office:document-meta>
</file>