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e86e90" officeooo:paragraph-rsid="00e86e90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f1ca44" officeooo:paragraph-rsid="00f1ca44" style:font-size-asian="10.5pt" style:font-weight-asian="normal" style:font-size-complex="10.5pt" style:font-weight-complex="normal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ba719c"/>
    </style:style>
    <style:style style:name="T4" style:family="text">
      <style:text-properties officeooo:rsid="00bad669"/>
    </style:style>
    <style:style style:name="T5" style:family="text">
      <style:text-properties officeooo:rsid="00c51819"/>
    </style:style>
    <style:style style:name="T6" style:family="text">
      <style:text-properties officeooo:rsid="00cd3d4a"/>
    </style:style>
    <style:style style:name="T7" style:family="text">
      <style:text-properties officeooo:rsid="00cf3b59"/>
    </style:style>
    <style:style style:name="T8" style:family="text">
      <style:text-properties officeooo:rsid="00d08af0"/>
    </style:style>
    <style:style style:name="T9" style:family="text">
      <style:text-properties officeooo:rsid="00d44296"/>
    </style:style>
    <style:style style:name="T10" style:family="text">
      <style:text-properties officeooo:rsid="00dc0723"/>
    </style:style>
    <style:style style:name="T11" style:family="text">
      <style:text-properties officeooo:rsid="00e1192c"/>
    </style:style>
    <style:style style:name="T12" style:family="text">
      <style:text-properties officeooo:rsid="00e4307c"/>
    </style:style>
    <style:style style:name="T13" style:family="text">
      <style:text-properties officeooo:rsid="00e6e668"/>
    </style:style>
    <style:style style:name="T14" style:family="text">
      <style:text-properties officeooo:rsid="00e86e90"/>
    </style:style>
    <style:style style:name="T15" style:family="text">
      <style:text-properties officeooo:rsid="00ec50cc"/>
    </style:style>
    <style:style style:name="T16" style:family="text">
      <style:text-properties officeooo:rsid="00f1ca44"/>
    </style:style>
    <style:style style:name="T17" style:family="text">
      <style:text-properties officeooo:rsid="00f40e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4">o 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2</text:span><text:span text:style-name="T16">4</text:span>.202<text:span text:style-name="T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6">18</text:span><text:span text:style-name="T13">.0</text:span><text:span text:style-name="T14">2</text:span><text:span text:style-name="T1">.202</text:span><text:span text:style-name="T9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6">i</text:span> nr <text:span text:style-name="T16">264/59, 264/65, 264/66, 264//67 </text:span><text:span text:style-name="T6">obręb </text:span><text:span text:style-name="T16">0012</text:span><text:span text:style-name="T6">, <text:s/></text:span><text:span text:style-name="T16">g</text:span><text:span text:style-name="T6">m. </text:span><text:span text:style-name="T7">Szczyt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2">Budowa </text:span><text:span text:style-name="T16">sieci energetycznej nN</text:span><text:span text:style-name="T13">,</text:span> zgodnie <text:s/>z art. 29 ust. <text:span text:style-name="T12">1</text:span> <text:span text:style-name="T2">p</text:span>kt <text:s/><text:span text:style-name="T12">2</text:span><text:span text:style-name="T16">a</text:span><text:span text:style-name="T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<text:span text:style-name="T14">ycofania wniosku</text:span></text:p>
          </table:table-cell>
          <table:table-cell table:style-name="Tabela1.C2" office:value-type="string">
            <text:p text:style-name="P8"><text:span text:style-name="T16">03</text:span>.0<text:span text:style-name="T16">3</text:span>.2022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-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19</text:span>.202<text:span text:style-name="T9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14</text:span>.<text:span text:style-name="T4">0</text:span><text:span text:style-name="T11">3</text:span>.202<text:span text:style-name="T4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6">110</text:span><text:span text:style-name="T5">.202</text:span><text:span text:style-name="T9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3-14T14:01:30.739000000</dc:date>
    <meta:print-date>2022-03-14T14:01:20.545000000</meta:print-date>
    <meta:editing-cycles>525</meta:editing-cycles>
    <meta:editing-duration>P1DT23H37M5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0" meta:character-count="812" meta:non-whitespace-character-count="649"/>
  </office:meta>
</office:document-meta>
</file>