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24a2f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684d3"/>
    </style:style>
    <style:style style:name="T3" style:family="text">
      <style:text-properties officeooo:rsid="00097211"/>
    </style:style>
    <style:style style:name="T4" style:family="text">
      <style:text-properties officeooo:rsid="00111e55"/>
    </style:style>
    <style:style style:name="T5" style:family="text">
      <style:text-properties officeooo:rsid="0015c5c4"/>
    </style:style>
    <style:style style:name="T6" style:family="text">
      <style:text-properties officeooo:rsid="00175fce"/>
    </style:style>
    <style:style style:name="T7" style:family="text">
      <style:text-properties officeooo:rsid="0018bff2"/>
    </style:style>
    <style:style style:name="T8" style:family="text">
      <style:text-properties officeooo:rsid="001ca7e5"/>
    </style:style>
    <style:style style:name="T9" style:family="text">
      <style:text-properties officeooo:rsid="001e72a9"/>
    </style:style>
    <style:style style:name="T10" style:family="text">
      <style:text-properties officeooo:rsid="001f130a"/>
    </style:style>
    <style:style style:name="T11" style:family="text">
      <style:text-properties officeooo:rsid="00224017"/>
    </style:style>
    <style:style style:name="T12" style:family="text">
      <style:text-properties officeooo:rsid="0024a2fd"/>
    </style:style>
    <style:style style:name="T13" style:family="text">
      <style:text-properties officeooo:rsid="0024d088"/>
    </style:style>
    <style:style style:name="T14" style:family="text">
      <style:text-properties officeooo:rsid="0027ab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9">2</text:span><text:span text:style-name="T14">4</text:span>.202<text:span text:style-name="T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9">0</text:span><text:span text:style-name="T6">8</text:span>.0<text:span text:style-name="T9">3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8">Działk<text:span text:style-name="T14">i</text:span><text:span text:style-name="T13"> </text:span>n<text:span text:style-name="T5">r </text:span><text:span text:style-name="T14">166, 351 </text:span><text:span text:style-name="T4">obręb </text:span><text:span text:style-name="T14">Gawrzyjałki, </text:span><text:span text:style-name="T2">gm. </text:span><text:span text:style-name="T14">Szczytno</text:span> <text:s text:c="26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<text:span text:style-name="T12">B</text:span>udowa <text:span text:style-name="T12">elektroenergetycznej</text:span> <text:span text:style-name="T12">sieci kablowej</text:span><text:span text:style-name="T7"> nN </text:span><text:span text:style-name="T11">0,4 kV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10">11</text:span>.0<text:span text:style-name="T8">3</text:span>.202<text:span text:style-name="T3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3-10T15:02:34.146000000</dc:date>
    <meta:print-date>2022-03-10T15:02:51.525000000</meta:print-date>
    <meta:editing-cycles>247</meta:editing-cycles>
    <meta:editing-duration>PT18H48M2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89" meta:character-count="605" meta:non-whitespace-character-count="512"/>
  </office:meta>
</office:document-meta>
</file>