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24a2fd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111e55"/>
    </style:style>
    <style:style style:name="T5" style:family="text">
      <style:text-properties officeooo:rsid="0015c5c4"/>
    </style:style>
    <style:style style:name="T6" style:family="text">
      <style:text-properties officeooo:rsid="00175fce"/>
    </style:style>
    <style:style style:name="T7" style:family="text">
      <style:text-properties officeooo:rsid="0018bff2"/>
    </style:style>
    <style:style style:name="T8" style:family="text">
      <style:text-properties officeooo:rsid="001ca7e5"/>
    </style:style>
    <style:style style:name="T9" style:family="text">
      <style:text-properties officeooo:rsid="001e72a9"/>
    </style:style>
    <style:style style:name="T10" style:family="text">
      <style:text-properties officeooo:rsid="001eaa7d"/>
    </style:style>
    <style:style style:name="T11" style:family="text">
      <style:text-properties officeooo:rsid="001f130a"/>
    </style:style>
    <style:style style:name="T12" style:family="text">
      <style:text-properties officeooo:rsid="00211f9d"/>
    </style:style>
    <style:style style:name="T13" style:family="text">
      <style:text-properties officeooo:rsid="00224017"/>
    </style:style>
    <style:style style:name="T14" style:family="text">
      <style:text-properties officeooo:rsid="0024a2fd"/>
    </style:style>
    <style:style style:name="T15" style:family="text">
      <style:text-properties officeooo:rsid="0024d0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2</text:span><text:span text:style-name="T14">3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0</text:span><text:span text:style-name="T6">8</text:span>.0<text:span text:style-name="T9">3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Działk<text:span text:style-name="T15">a </text:span>n<text:span text:style-name="T5">r </text:span><text:span text:style-name="T14">45, 56/107, 56/137 </text:span><text:span text:style-name="T4">obręb </text:span><text:span text:style-name="T14">Jerutki</text:span><text:span text:style-name="T9">, <text:s text:c="21"/></text:span><text:span text:style-name="T2">gm. </text:span><text:span text:style-name="T14">Świętajno</text:span><text:span text:style-name="T2">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14">B</text:span>udowa <text:span text:style-name="T14">elektroenergetycznej</text:span> <text:span text:style-name="T14">sieci kablowej</text:span><text:span text:style-name="T7"> nN </text:span><text:span text:style-name="T13">0,4 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1">11</text:span>.0<text:span text:style-name="T8">3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3-10T14:51:54.595000000</dc:date>
    <meta:print-date>2022-03-10T14:50:04.240000000</meta:print-date>
    <meta:editing-cycles>246</meta:editing-cycles>
    <meta:editing-duration>PT18H46M3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0" meta:character-count="634" meta:non-whitespace-character-count="518"/>
  </office:meta>
</office:document-meta>
</file>