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97cm" fo:margin-top="0cm" fo:margin-bottom="0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2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 style:writing-mode="lr-tb"/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>
      <style:paragraph-properties fo:line-height="115%" fo:text-align="end" style:justify-single-word="false" style:writing-mode="lr-tb"/>
      <style:text-properties style:font-name="Arial" fo:font-size="10pt" fo:language="pl" fo:country="PL" style:font-size-asian="10pt" style:font-size-complex="10pt"/>
    </style:style>
    <style:style style:name="P4" style:family="paragraph" style:parent-style-name="Table_20_Contents">
      <style:paragraph-properties fo:line-height="150%" fo:text-align="start" style:justify-single-word="false" fo:orphans="0" fo:widows="0" style:writing-mode="lr-tb"/>
      <style:text-properties style:font-name="Arial" fo:font-size="10pt" fo:language="pl" fo:country="PL" style:font-size-asian="10pt" style:font-size-complex="10pt"/>
    </style:style>
    <style:style style:name="P5" style:family="paragraph" style:parent-style-name="Table_20_Contents">
      <style:paragraph-properties fo:line-height="150%" fo:text-align="end" style:justify-single-word="false" fo:orphans="0" fo:widows="0" style:writing-mode="lr-tb"/>
      <style:text-properties style:font-name="Arial" fo:font-size="10pt" fo:language="pl" fo:country="PL" style:font-size-asian="10pt" style:font-size-complex="10pt"/>
    </style:style>
    <style:style style:name="P6" style:family="paragraph" style:parent-style-name="Table_20_Contents">
      <style:paragraph-properties fo:line-height="150%" fo:text-align="center" style:justify-single-word="false" fo:orphans="0" fo:widows="0" style:writing-mode="lr-tb"/>
      <style:text-properties style:font-name="Arial" fo:font-size="10pt" fo:language="pl" fo:country="PL" style:font-size-asian="10pt" style:font-size-complex="10pt"/>
    </style:style>
    <style:style style:name="P7" style:family="paragraph" style:parent-style-name="Table_20_Contents">
      <style:paragraph-properties fo:line-height="150%" fo:text-align="center" style:justify-single-word="false" fo:orphans="0" fo:widows="0" style:writing-mode="lr-tb"/>
      <style:text-properties style:font-name="Arial" fo:font-size="10pt" fo:language="pl" fo:country="PL" officeooo:paragraph-rsid="000ae8fe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1.501cm" fo:margin-right="0cm" fo:line-height="150%" fo:text-align="start" style:justify-single-word="false" fo:text-indent="0cm" style:auto-text-indent="false" style:writing-mode="lr-tb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line-height="150%" fo:text-align="start" style:justify-single-word="false" fo:orphans="0" fo:widows="0" style:writing-mode="lr-tb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20%" fo:text-align="justify" style:justify-single-word="false" style:writing-mode="lr-tb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20%" fo:text-align="justify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-0.499cm" style:auto-text-indent="false" style:punctuation-wrap="simple" style:writing-mode="lr-tb"/>
    </style:style>
    <style:style style:name="P20" style:family="paragraph" style:parent-style-name="Table_20_Contents">
      <style:paragraph-properties fo:line-height="150%" fo:text-align="center" style:justify-single-word="false" fo:orphans="0" fo:widows="0" style:writing-mode="lr-tb"/>
      <style:text-properties style:text-position="0% 100%" style:font-name="Arial" fo:font-size="10pt" fo:language="pl" fo:country="PL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line-height="150%" fo:text-align="center" style:justify-single-word="false" style:writing-mode="lr-tb"/>
      <style:text-properties style:text-position="100% 100%" style:font-name="Arial" fo:font-size="9pt" fo:font-style="italic" style:font-size-asian="9pt" style:font-style-asian="italic" style:font-size-complex="9pt" style:font-style-complex="italic"/>
    </style:style>
    <style:style style:name="P22" style:family="paragraph" style:parent-style-name="Table_20_Contents">
      <style:paragraph-properties fo:line-height="150%" fo:text-align="center" style:justify-single-word="false" fo:orphans="0" fo:widows="0" style:writing-mode="lr-tb"/>
      <style:text-properties style:text-position="38% 100%" style:font-name="Arial"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paragraph-properties fo:line-height="150%" fo:text-align="justify" style:justify-single-word="false" style:writing-mode="lr-tb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language="pl" fo:country="P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ae8fe" style:font-size-asian="10pt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20pt" style:font-name-asian="Arial1" style:font-size-asian="20pt" style:font-name-complex="Arial1" style:font-size-complex="20pt"/>
    </style:style>
    <style:style style:name="T6" style:family="text">
      <style:text-properties style:use-window-font-color="true" loext:opacity="0%" style:font-name="Arial" fo:font-size="10pt" fo:language="pl" fo:country="PL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7" style:family="text">
      <style:text-properties style:use-window-font-color="true" loext:opacity="0%" style:font-name="Arial" fo:font-size="10pt" fo:language="pl" fo:country="PL" officeooo:rsid="00092ded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</text:span><text:span text:style-name="T7">6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………………………………………</text:p>
            <text:p text:style-name="P6">………………………………………</text:p>
            <text:p text:style-name="P6">………………………………………</text:p>
            <text:p text:style-name="P7">………………………………………</text:p>
          </table:table-cell>
          <table:table-cell table:style-name="Tabela1.A1" office:value-type="string">
            <text:p text:style-name="P5">Szczytno, ……………………….</text:p>
          </table:table-cell>
        </table:table-row>
        <table:table-row table:style-name="Tabela1.1">
          <table:table-cell table:style-name="Tabela1.A1" office:value-type="string">
            <text:p text:style-name="P20">(dane przedsiębiorcy)</text:p>
          </table:table-cell>
          <table:table-cell table:style-name="Tabela1.A1" office:value-type="string">
            <text:p text:style-name="P4"/>
          </table:table-cell>
        </table:table-row>
      </table:table>
      <text:p text:style-name="P9">STAROSTA SZCZYCIEŃSKI</text:p>
      <text:p text:style-name="P8"/>
      <text:p text:style-name="P15">INFORMACJA</text:p>
      <text:p text:style-name="P15">o zmianie danych zgłoszonych we wniosku o wydanie licencji / zezwolenia</text:p>
      <text:p text:style-name="P18">(nie wymaga zmiany wydanych dokumentów)</text:p>
      <text:p text:style-name="P10"/>
      <text:p text:style-name="P17">Rodzaj posiadanego uprawnienia (dokumentu):</text:p>
      <text:p text:style-name="P19"><text:span text:style-name="T5">□</text:span><text:span text:style-name="T4"> </text:span><text:span text:style-name="T2">Zezwolenie na wykonywanie zawodu przewoźnika drogowego osób / rzeczy </text:span><text:span text:style-name="T3">nr</text:span><text:span text:style-name="T2">.......................................… z dnia .......................………………………………………………………………………………….......................</text:span></text:p>
      <text:p text:style-name="P19"><text:span text:style-name="T5">□</text:span><text:span text:style-name="T4"> </text:span><text:span text:style-name="T2">Licencja na wykonywanie krajowego transportu drogowego osób samochodem osobowym nr ............…. z dnia ..................................…………………………………………………….............................................…</text:span></text:p>
      <text:p text:style-name="P19"><text:span text:style-name="T5">□</text:span><text:span text:style-name="T4"> </text:span><text:span text:style-name="T2">Licencja na wykonywanie krajowego transportu drogowego osób pojazdem przeznaczonym do przewozu od 7 do 9 osób nr .................................... z dnia ..........………………………….......................................…</text:span></text:p>
      <text:p text:style-name="P19"><text:span text:style-name="T5">□</text:span><text:span text:style-name="T4"> </text:span><text:span text:style-name="T2">Licencja na wykonywanie krajowego transportu drogowego osób / rzeczy wydana przed 15.08.2013 r. nr ...........................…….......... z dnia .........……………………………………….......................................…</text:span></text:p>
      <text:p text:style-name="P14"/>
      <text:p text:style-name="P16">Zmiana polega na:</text:p>
      <text:p text:style-name="P12">A. wymianie taboru: </text:p>
      <text:p text:style-name="P2"><text:span text:style-name="T2">1. </text:span><text:span text:style-name="T6">wycofanie z użytkowania</text:span><text:span text:style-name="T2"> następujących pojazdów :</text:span></text:p>
      <text:p text:style-name="P12">a) ……………………………………………………………………………………………………………….</text:p>
      <text:p text:style-name="P12">b) ……………………………………………………………………………………………………………….</text:p>
      <text:p text:style-name="P12">c) ……………………………………………………………………………………………………………….</text:p>
      <text:p text:style-name="P21">(marka, numer rejestracyjny, rodzaj pojazdu, VIN)</text:p>
      <text:p text:style-name="P2"><text:span text:style-name="T2">2. wprowadzenie do </text:span><text:span text:style-name="T6">użytkowania</text:span><text:span text:style-name="T2"> następujących pojazdów:</text:span></text:p>
      <text:p text:style-name="P12">a) ……………………………………………………………………………………………………………….</text:p>
      <text:p text:style-name="P12">b) ……………………………………………………………………………………………………………….</text:p>
      <text:p text:style-name="P12">c) ……………………………………………………………………………………………………………….</text:p>
      <text:p text:style-name="P21">(marka, numer rejestracyjny, rodzaj pojazdu, VIN)</text:p>
      <text:p text:style-name="P12">B. Zmianie numerów rejestracyjnych pojazdów:</text:p>
      <text:p text:style-name="P12">a) z numeru rejestracyjnego ………………………...…………. na ……………………………………….</text:p>
      <text:p text:style-name="P12">b) z numeru rejestracyjnego ………………………...…………. na ……………………………………….</text:p>
      <text:p text:style-name="P12">c) z numeru rejestracyjnego ………………………...…………. na ……………………………………….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1">……………………………………...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22">(czytelny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3T17:46:33</meta:creation-date>
    <dc:language>pl-PL</dc:language>
    <meta:print-date>2020-07-21T12:18:15</meta:print-date>
    <dc:date>2022-03-09T07:57:37.346000000</dc:date>
    <meta:editing-cycles>26</meta:editing-cycles>
    <meta:editing-duration>PT1H57M37S</meta:editing-duration>
    <meta:generator>LibreOffice/7.2.0.4$Windows_x86 LibreOffice_project/9a9c6381e3f7a62afc1329bd359cc48accb6435b</meta:generator>
    <meta:document-statistic meta:table-count="2" meta:image-count="0" meta:object-count="0" meta:page-count="1" meta:paragraph-count="34" meta:word-count="175" meta:character-count="1921" meta:non-whitespace-character-count="1779"/>
  </office:meta>
</office:document-meta>
</file>