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0e86e90" officeooo:paragraph-rsid="00e86e90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fo:font-size="10.5pt" officeooo:rsid="00e86e90" officeooo:paragraph-rsid="00e86e90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officeooo:rsid="00e86e90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c0723"/>
    </style:style>
    <style:style style:name="T14" style:family="text">
      <style:text-properties officeooo:rsid="00e1192c"/>
    </style:style>
    <style:style style:name="T15" style:family="text">
      <style:text-properties officeooo:rsid="00e4307c"/>
    </style:style>
    <style:style style:name="T16" style:family="text">
      <style:text-properties officeooo:rsid="00e6e668"/>
    </style:style>
    <style:style style:name="T17" style:family="text">
      <style:text-properties officeooo:rsid="00e86e90"/>
    </style:style>
    <style:style style:name="T18" style:family="text">
      <style:text-properties officeooo:rsid="00ec50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17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7">22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7">07</text:span><text:span text:style-name="T16">.0</text:span><text:span text:style-name="T17">2</text:span><text:span text:style-name="T1">.202</text:span><text:span text:style-name="T12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Gmin Miejsk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Działk<text:span text:style-name="T10">a</text:span> nr <text:s/><text:span text:style-name="T17">219/5 </text:span><text:span text:style-name="T16"><text:s/></text:span><text:span text:style-name="T9">obręb </text:span><text:span text:style-name="T17">Szczytno</text:span><text:span text:style-name="T9">, <text:s/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5">Budowa </text:span><text:span text:style-name="T17">kanalizacji deszczowej</text:span><text:span text:style-name="T16">,</text:span> zgodnie <text:s/>z art. 29 ust. <text:span text:style-name="T15">1</text:span> <text:span text:style-name="T2">p</text:span>kt <text:s/><text:span text:style-name="T15">2</text:span><text:span text:style-name="T17">c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7">ycofania wniosku</text:span></text:p>
          </table:table-cell>
          <table:table-cell table:style-name="Tabela1.C2" office:value-type="string">
            <text:p text:style-name="P13">25.02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3">1</text:span><text:span text:style-name="T18">7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04</text:span>.<text:span text:style-name="T5">0</text:span><text:span text:style-name="T14">3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93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04T15:15:57.493000000</dc:date>
    <meta:print-date>2022-03-04T15:15:45.098000000</meta:print-date>
    <meta:editing-cycles>523</meta:editing-cycles>
    <meta:editing-duration>P1DT23H34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6" meta:character-count="790" meta:non-whitespace-character-count="629"/>
  </office:meta>
</office:document-meta>
</file>