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4307c" officeooo:paragraph-rsid="00e4307c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dc0723"/>
    </style:style>
    <style:style style:name="T15" style:family="text">
      <style:text-properties officeooo:rsid="00e1192c"/>
    </style:style>
    <style:style style:name="T16" style:family="text">
      <style:text-properties officeooo:rsid="00e4307c"/>
    </style:style>
    <style:style style:name="T17" style:family="text">
      <style:text-properties officeooo:rsid="00e6e6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2</text:span><text:span text:style-name="T17">1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28.01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0">a</text:span> nr <text:s/><text:span text:style-name="T17">264/59, 264/65, 264/66, 264/67 </text:span><text:span text:style-name="T9">obręb </text:span><text:span text:style-name="T17">Marksewo</text:span><text:span text:style-name="T9">, <text:s text:c="20"/></text:span><text:span text:style-name="T17">g</text:span><text:span text:style-name="T9">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6">Budowa energetycznej </text:span><text:span text:style-name="T17">sieci kablowej,</text:span> zgodnie <text:s/>z art. 29 ust. <text:span text:style-name="T16">1</text:span> <text:span text:style-name="T3">p</text:span>kt <text:s/><text:span text:style-name="T16">2a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01</text:span><text:span text:style-name="T4">.</text:span><text:span text:style-name="T5">0</text:span><text:span text:style-name="T16">3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4">1</text:span><text:span text:style-name="T17">2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04</text:span>.<text:span text:style-name="T6">0</text:span><text:span text:style-name="T15">3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66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3-04T15:08:12.093000000</dc:date>
    <meta:print-date>2022-03-02T12:05:53.226000000</meta:print-date>
    <meta:editing-cycles>521</meta:editing-cycles>
    <meta:editing-duration>P1DT23H31M2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82" meta:non-whitespace-character-count="694"/>
  </office:meta>
</office:document-meta>
</file>