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e4307c" officeooo:paragraph-rsid="00e4307c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dc0723"/>
    </style:style>
    <style:style style:name="T15" style:family="text">
      <style:text-properties officeooo:rsid="00e1192c"/>
    </style:style>
    <style:style style:name="T16" style:family="text">
      <style:text-properties officeooo:rsid="00e430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20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6">03</text:span><text:span text:style-name="T2">.</text:span><text:span text:style-name="T12">0</text:span><text:span text:style-name="T16">2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/><text:span text:style-name="T16">44/13, 44/46, 44/44, 44/42, 44/40, 44/39, 44/36, 44/34, 44/32</text:span><text:span text:style-name="T13"> </text:span><text:span text:style-name="T9">obręb </text:span><text:span text:style-name="T16">Lipowa Góra Wschodnia</text:span><text:span text:style-name="T9">, 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6">Budowa sieci kablowej elektroenergetycznej</text:span><text:span text:style-name="T1">,</text:span> zgodnie <text:s/>z art. 29 ust. <text:span text:style-name="T16">1</text:span> <text:span text:style-name="T3">p</text:span>kt <text:s/><text:span text:style-name="T16">2a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01</text:span><text:span text:style-name="T4">.</text:span><text:span text:style-name="T5">0</text:span><text:span text:style-name="T16">3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4">1</text:span><text:span text:style-name="T16">6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04</text:span>.<text:span text:style-name="T6">0</text:span><text:span text:style-name="T15">3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79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3-04T15:01:23.247000000</dc:date>
    <meta:print-date>2022-03-02T12:05:53.226000000</meta:print-date>
    <meta:editing-cycles>520</meta:editing-cycles>
    <meta:editing-duration>P1DT23H28M3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1" meta:character-count="912" meta:non-whitespace-character-count="737"/>
  </office:meta>
</office:document-meta>
</file>