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d44296" officeooo:paragraph-rsid="00d44296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dc0723"/>
    </style:style>
    <style:style style:name="T15" style:family="text">
      <style:text-properties officeooo:rsid="00e0eb27"/>
    </style:style>
    <style:style style:name="T16" style:family="text">
      <style:text-properties officeooo:rsid="00e119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1</text:span><text:span text:style-name="T13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2">3</text:span><text:span text:style-name="T13">1</text:span><text:span text:style-name="T2">.</text:span><text:span text:style-name="T12">01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A<text:span text:style-name="T13">gata Lenkiewicz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</text:span> nr <text:s/><text:span text:style-name="T13">346/2 </text:span><text:span text:style-name="T9">obręb </text:span><text:span text:style-name="T13">0002</text:span><text:span text:style-name="T9">, 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3">Przeb</text:span><text:span text:style-name="T10">udowa </text:span><text:span text:style-name="T13">wewnętrznej instalacji gazowej w lokalu mieszkalnym <text:s text:c="16"/>w budynku wiel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31</text:span><text:span text:style-name="T4">.</text:span><text:span text:style-name="T5">0</text:span><text:span text:style-name="T14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14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2</text:span>.<text:span text:style-name="T6">0</text:span><text:span text:style-name="T16">3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14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3-02T12:06:03.994000000</dc:date>
    <meta:print-date>2022-03-02T12:05:53.226000000</meta:print-date>
    <meta:editing-cycles>519</meta:editing-cycles>
    <meta:editing-duration>P1DT23H24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94" meta:non-whitespace-character-count="709"/>
  </office:meta>
</office:document-meta>
</file>