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0d3a2a"/>
    </style:style>
    <style:style style:name="T5" style:family="text">
      <style:text-properties officeooo:rsid="00111e55"/>
    </style:style>
    <style:style style:name="T6" style:family="text">
      <style:text-properties officeooo:rsid="0015c5c4"/>
    </style:style>
    <style:style style:name="T7" style:family="text">
      <style:text-properties officeooo:rsid="001729c8"/>
    </style:style>
    <style:style style:name="T8" style:family="text">
      <style:text-properties officeooo:rsid="00175fce"/>
    </style:style>
    <style:style style:name="T9" style:family="text">
      <style:text-properties officeooo:rsid="0018bf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</text:span><text:span text:style-name="T8">9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6">1</text:span><text:span text:style-name="T8">8</text:span>.0<text:span text:style-name="T5">2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<text:span text:style-name="T6">r </text:span><text:span text:style-name="T8">264/59, 264/65, 264/66, 264/67</text:span><text:span text:style-name="T6"> </text:span><text:span text:style-name="T5">obręb </text:span><text:span text:style-name="T6">00</text:span><text:span text:style-name="T8">12</text:span><text:span text:style-name="T5">, <text:s text:c="13"/></text:span><text:span text:style-name="T4"><text:s/></text:span><text:span text:style-name="T2">gm. Szczytno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5">sieci </text:span><text:span text:style-name="T9">energetycznej nN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9">22</text:span>.0<text:span text:style-name="T5">2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2-22T09:50:58.763000000</dc:date>
    <meta:print-date>2022-02-22T09:51:02.907000000</meta:print-date>
    <meta:editing-cycles>239</meta:editing-cycles>
    <meta:editing-duration>PT17H49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8" meta:character-count="612" meta:non-whitespace-character-count="505"/>
  </office:meta>
</office:document-meta>
</file>