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ddf06a" style:font-weight-asian="bold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e11825" officeooo:paragraph-rsid="00e11825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rsid="00e3eaa0" officeooo:paragraph-rsid="00e5024a" style:font-size-asian="10.5pt" style:font-size-complex="10.5pt"/>
    </style:style>
    <style:style style:name="P1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style:snap-to-layout-grid="false"/>
      <style:text-properties fo:font-size="10.5pt" officeooo:rsid="00e5d25a" officeooo:paragraph-rsid="00e5d25a" style:font-size-asian="10.5pt" style:font-size-complex="10.5pt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officeooo:rsid="00c51819"/>
    </style:style>
    <style:style style:name="T7" style:family="text">
      <style:text-properties officeooo:rsid="00cd3d4a"/>
    </style:style>
    <style:style style:name="T8" style:family="text">
      <style:text-properties officeooo:rsid="00cf3b5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89af0"/>
    </style:style>
    <style:style style:name="T12" style:family="text">
      <style:text-properties officeooo:rsid="00dbf84b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officeooo:rsid="00e11825"/>
    </style:style>
    <style:style style:name="T15" style:family="text">
      <style:text-properties style:font-name="Arial1"/>
    </style:style>
    <style:style style:name="T16" style:family="text">
      <style:text-properties style:font-name="Arial1" officeooo:rsid="007d8060"/>
    </style:style>
    <style:style style:name="T17" style:family="text">
      <style:text-properties style:font-name="Arial1" officeooo:rsid="006b441c"/>
    </style:style>
    <style:style style:name="T18" style:family="text">
      <style:text-properties style:font-name="Arial1" officeooo:rsid="007aac71"/>
    </style:style>
    <style:style style:name="T19" style:family="text">
      <style:text-properties style:font-name="Arial1" officeooo:rsid="0074b62c"/>
    </style:style>
    <style:style style:name="T20" style:family="text">
      <style:text-properties officeooo:rsid="006b441c"/>
    </style:style>
    <style:style style:name="T21" style:family="text">
      <style:text-properties officeooo:rsid="006c5846"/>
    </style:style>
    <style:style style:name="T22" style:family="text">
      <style:text-properties officeooo:rsid="007728cb"/>
    </style:style>
    <style:style style:name="T23" style:family="text">
      <style:text-properties officeooo:rsid="006ee221"/>
    </style:style>
    <style:style style:name="T24" style:family="text">
      <style:text-properties officeooo:rsid="00e5d25a"/>
    </style:style>
    <style:style style:name="T25" style:family="text">
      <style:text-properties officeooo:rsid="00e7093b"/>
    </style:style>
    <style:style style:name="T26" style:family="text">
      <style:text-properties officeooo:rsid="00e795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13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0">1</text:span><text:span text:style-name="T14">8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4">24</text:span><text:span text:style-name="T1">.</text:span><text:span text:style-name="T10">01</text:span><text:span text:style-name="T1">.202</text:span><text:span text:style-name="T10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Gmina Wielbar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<text:span text:style-name="T16">Obręb Wielbark d</text:span><text:span text:style-name="T15">ziałk</text:span><text:span text:style-name="T17">i</text:span><text:span text:style-name="T15"> nr </text:span><text:span text:style-name="T16">1219, 1199/25, 1199/26, 1199/20, obręb Zabiele dz. nr 15/12, 131, 132, obręb Przeździęk Mały 74, 49, 53, 71, 70, 73, 72, 615/4, 93, 3615/4, 3615/1,m 67, 69, 68/1, 64, 63, 624, 621, 622, 623, 601/3, 58, 61,</text:span><text:span text:style-name="T18"> </text:span><text:span text:style-name="T19">gm. </text:span><text:span text:style-name="T16">Wielbark</text:span><text:span text:style-name="T15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20">Rozbudowa sieci </text:span><text:span text:style-name="T21">wodociągowe</text:span><text:span text:style-name="T22">j</text:span>, zgodnie z art. 29 ust. 1 pkt <text:s/>2<text:span text:style-name="T23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17">16.02.2022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11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21</text:span>.<text:span text:style-name="T5">0</text:span><text:span text:style-name="T10">2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6">53</text:span><text:span text:style-name="T6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2-21T14:04:18.319000000</dc:date>
    <meta:print-date>2022-02-21T14:04:21.749000000</meta:print-date>
    <meta:editing-cycles>525</meta:editing-cycles>
    <meta:editing-duration>P1DT23H31M5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45" meta:character-count="1089" meta:non-whitespace-character-count="823"/>
  </office:meta>
</office:document-meta>
</file>