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45e49" officeooo:paragraph-rsid="00e45e4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f32e3f" officeooo:paragraph-rsid="00f32e3f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c4f22" officeooo:paragraph-rsid="00ec4f22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e980a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719c"/>
    </style:style>
    <style:style style:name="T4" style:family="text">
      <style:text-properties officeooo:rsid="00bad669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44296"/>
    </style:style>
    <style:style style:name="T8" style:family="text">
      <style:text-properties officeooo:rsid="00d89af0"/>
    </style:style>
    <style:style style:name="T9" style:family="text">
      <style:text-properties officeooo:rsid="00e092b8"/>
    </style:style>
    <style:style style:name="T10" style:family="text">
      <style:text-properties officeooo:rsid="00e45e49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officeooo:rsid="00ec4f22"/>
    </style:style>
    <style:style style:name="T13" style:family="text">
      <style:text-properties officeooo:rsid="00ed6c4b"/>
    </style:style>
    <style:style style:name="T14" style:family="text">
      <style:text-properties officeooo:rsid="00f863de"/>
    </style:style>
    <style:style style:name="T15" style:family="text">
      <style:text-properties officeooo:rsid="00f87d56"/>
    </style:style>
    <style:style style:name="T16" style:family="text">
      <style:text-properties officeooo:rsid="00f8fa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7">1</text:span><text:span text:style-name="T14">6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24</text:span><text:span text:style-name="T1">.</text:span><text:span text:style-name="T12">01</text:span><text:span text:style-name="T1">.202</text:span><text:span text:style-name="T7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 </text:span>nr <text:s/><text:span text:style-name="T14">22/53, 22/56 </text:span><text:span text:style-name="T6">obręb </text:span><text:span text:style-name="T12"><text:s/>Lipowa Góra Zachodnia</text:span><text:span text:style-name="T6">, g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2">Rozbudowa sieci wodociągowej i kanalizacyjnej</text:span><text:span text:style-name="T8">,</text:span> zgodnie <text:s/>z art. 29 ust. <text:span text:style-name="T12">1</text:span> <text:span text:style-name="T2">p</text:span>kt <text:s/><text:span text:style-name="T12">2b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16.02.2022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9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21</text:span>.<text:span text:style-name="T4">0</text:span><text:span text:style-name="T7">2</text:span>.202<text:span text:style-name="T4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5</text:span><text:span text:style-name="T16">1</text:span><text:span text:style-name="T5">.202</text:span><text:span text:style-name="T7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21T13:22:36.494000000</dc:date>
    <meta:print-date>2022-02-21T13:22:41.421000000</meta:print-date>
    <meta:editing-cycles>531</meta:editing-cycles>
    <meta:editing-duration>P2DT1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59" meta:non-whitespace-character-count="691"/>
  </office:meta>
</office:document-meta>
</file>