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f32e3f" officeooo:paragraph-rsid="00f32e3f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0ec4f22" officeooo:paragraph-rsid="00ec4f22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e980ab" style:font-weight-asian="bold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fo:font-size="10.5pt" officeooo:rsid="0103b820" officeooo:paragraph-rsid="0103b820" style:font-size-asian="10.5pt" style:font-size-complex="10.5pt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719c"/>
    </style:style>
    <style:style style:name="T4" style:family="text">
      <style:text-properties officeooo:rsid="00bad669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44296"/>
    </style:style>
    <style:style style:name="T8" style:family="text">
      <style:text-properties officeooo:rsid="00d89af0"/>
    </style:style>
    <style:style style:name="T9" style:family="text">
      <style:text-properties officeooo:rsid="00e092b8"/>
    </style:style>
    <style:style style:name="T10" style:family="text">
      <style:text-properties officeooo:rsid="00e45e49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style:text-line-through-style="solid" style:text-line-through-type="single" officeooo:rsid="0102cefc"/>
    </style:style>
    <style:style style:name="T13" style:family="text">
      <style:text-properties officeooo:rsid="00ec4f22"/>
    </style:style>
    <style:style style:name="T14" style:family="text">
      <style:text-properties officeooo:rsid="00ed6c4b"/>
    </style:style>
    <style:style style:name="T15" style:family="text">
      <style:text-properties officeooo:rsid="00f863de"/>
    </style:style>
    <style:style style:name="T16" style:family="text">
      <style:text-properties officeooo:rsid="00f87d56"/>
    </style:style>
    <style:style style:name="T17" style:family="text">
      <style:text-properties officeooo:rsid="00f8fa62"/>
    </style:style>
    <style:style style:name="T18" style:family="text">
      <style:text-properties officeooo:rsid="01010ee7"/>
    </style:style>
    <style:style style:name="T19" style:family="text">
      <style:text-properties officeooo:rsid="0102cefc"/>
    </style:style>
    <style:style style:name="T20" style:family="text">
      <style:text-properties officeooo:rsid="0103b820"/>
    </style:style>
    <style:style style:name="T21" style:family="text">
      <style:text-properties officeooo:rsid="01058772"/>
    </style:style>
    <style:style style:name="T22" style:family="text">
      <style:text-properties officeooo:rsid="0105ba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3">Informacja <text:span text:style-name="T19">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7">1</text:span><text:span text:style-name="T18">7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13">24</text:span><text:span text:style-name="T1">.</text:span><text:span text:style-name="T13">01</text:span><text:span text:style-name="T1">.202</text:span><text:span text:style-name="T7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Gmina Szczyt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20">i</text:span><text:span text:style-name="T10"> </text:span>nr <text:span text:style-name="T20">85/18, 87/28, 87/15, 87/27, 87/29</text:span> <text:span text:style-name="T6">obręb </text:span><text:span text:style-name="T20">0025 Szczycionek, </text:span><text:span text:style-name="T6">g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3">Rozbudowa sieci wodociągowej i kanalizacyjnej</text:span><text:span text:style-name="T8">,</text:span> zgodnie <text:s/>z art. 29 ust. <text:span text:style-name="T13">1</text:span> <text:span text:style-name="T2">p</text:span>kt <text:s/><text:span text:style-name="T13">2b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20">wycofania wniosku</text:span></text:p>
          </table:table-cell>
          <table:table-cell table:style-name="Tabela1.C2" office:value-type="string">
            <text:p text:style-name="P15">1<text:span text:style-name="T21">0</text:span>.02.2022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9</text:span>.202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21</text:span>.<text:span text:style-name="T4">0</text:span><text:span text:style-name="T7">2</text:span>.202<text:span text:style-name="T4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52</text:span><text:span text:style-name="T5">.202</text:span><text:span text:style-name="T7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2-21T13:54:42.935000000</dc:date>
    <meta:print-date>2022-02-21T13:54:35.179000000</meta:print-date>
    <meta:editing-cycles>536</meta:editing-cycles>
    <meta:editing-duration>P2DT8M2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2" meta:character-count="832" meta:non-whitespace-character-count="668"/>
  </office:meta>
</office:document-meta>
</file>