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0d3a2a"/>
    </style:style>
    <style:style style:name="T5" style:family="text">
      <style:text-properties officeooo:rsid="00111e55"/>
    </style:style>
    <style:style style:name="T6" style:family="text">
      <style:text-properties officeooo:rsid="0015c5c4"/>
    </style:style>
    <style:style style:name="T7" style:family="text">
      <style:text-properties officeooo:rsid="00172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">1</text:span><text:span text:style-name="T6">8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6">11</text:span>.0<text:span text:style-name="T5">2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<text:span text:style-name="T6">r 16/113, 16/115, 16/117, 16/118, 16/121, 16/123, 16/125 </text:span><text:span text:style-name="T5">obręb </text:span><text:span text:style-name="T6">0016</text:span><text:span text:style-name="T5">,</text:span><text:span text:style-name="T4"> </text:span><text:span text:style-name="T2">gm. Szczytno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5">sieci</text:span><text:span text:style-name="T4"> kablowej elektro</text:span><text:span text:style-name="T1">e</text:span><text:span text:style-name="T2">nergetyczne</text:span><text:span text:style-name="T4">j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6">1</text:span><text:span text:style-name="T7">5</text:span>.0<text:span text:style-name="T5">2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2-14T15:16:59.530000000</dc:date>
    <meta:print-date>2022-02-14T15:14:05.705000000</meta:print-date>
    <meta:editing-cycles>237</meta:editing-cycles>
    <meta:editing-duration>PT17H36M5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1" meta:character-count="635" meta:non-whitespace-character-count="539"/>
  </office:meta>
</office:document-meta>
</file>