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0d89af0" officeooo:paragraph-rsid="00d89af0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ddf06a" style:font-weight-asian="bold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cf3b5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89af0"/>
    </style:style>
    <style:style style:name="T12" style:family="text">
      <style:text-properties officeooo:rsid="00d9422f"/>
    </style:style>
    <style:style style:name="T13" style:family="text">
      <style:text-properties officeooo:rsid="00dbf84b"/>
    </style:style>
    <style:style style:name="T14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0">10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0">1</text:span><text:span text:style-name="T11">7</text:span><text:span text:style-name="T1">.</text:span><text:span text:style-name="T10">01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Jan Gosie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1">i</text:span> nr <text:span text:style-name="T11">60/24, 61</text:span> <text:s/><text:span text:style-name="T7">obręb </text:span><text:span text:style-name="T10">Korpele</text:span><text:span text:style-name="T7">, gm. </text:span><text:span text:style-name="T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1">Rozbudowa sieci wodociągowej i kanalizacji sanitarnej,</text:span> zgodnie <text:s/>z art. 29 ust. <text:span text:style-name="T11">1</text:span> <text:span text:style-name="T2">p</text:span>kt <text:s/><text:span text:style-name="T11">2b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<text:span text:style-name="T13">wycofania wniosku</text:span></text:p>
          </table:table-cell>
          <table:table-cell table:style-name="Tabela1.C2" office:value-type="string">
            <text:p text:style-name="P6"><text:span text:style-name="T10">0</text:span><text:span text:style-name="T11">7</text:span><text:span text:style-name="T3">.</text:span><text:span text:style-name="T4">0</text:span><text:span text:style-name="T10">2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1">6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0">0</text:span><text:span text:style-name="T11">9</text:span>.<text:span text:style-name="T5">0</text:span><text:span text:style-name="T10">2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1">35</text:span><text:span text:style-name="T6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10T12:15:51.808000000</dc:date>
    <meta:print-date>2022-02-09T14:18:24.125000000</meta:print-date>
    <meta:editing-cycles>519</meta:editing-cycles>
    <meta:editing-duration>P1DT23H27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52" meta:non-whitespace-character-count="685"/>
  </office:meta>
</office:document-meta>
</file>