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d89af0" officeooo:paragraph-rsid="00d89af0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officeooo:rsid="00d9422f"/>
    </style:style>
    <style:style style:name="T9" style:family="text">
      <style:text-properties officeooo:rsid="00c51819"/>
    </style:style>
    <style:style style:name="T10" style:family="text">
      <style:text-properties officeooo:rsid="00cd3d4a"/>
    </style:style>
    <style:style style:name="T11" style:family="text">
      <style:text-properties officeooo:rsid="00cf3b59"/>
    </style:style>
    <style:style style:name="T12" style:family="text">
      <style:text-properties officeooo:rsid="00d08af0"/>
    </style:style>
    <style:style style:name="T13" style:family="text">
      <style:text-properties officeooo:rsid="00d44296"/>
    </style:style>
    <style:style style:name="T14" style:family="text">
      <style:text-properties officeooo:rsid="00d89af0"/>
    </style:style>
    <style:style style:name="T15" style:family="text">
      <style:text-properties officeooo:rsid="00d9422f"/>
    </style:style>
    <style:style style:name="T16" style:family="text">
      <style:text-properties officeooo:rsid="00dbf8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3">1</text:span><text:span text:style-name="T14">7</text:span><text:span text:style-name="T2">.</text:span><text:span text:style-name="T13">01</text:span><text:span text:style-name="T2">.202</text:span><text:span text:style-name="T13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Jan Gosie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4">i</text:span> nr <text:span text:style-name="T14">60/24, 61</text:span> <text:s/><text:span text:style-name="T10">obręb </text:span><text:span text:style-name="T13">Korpele</text:span><text:span text:style-name="T10">, gm. </text:span><text:span text:style-name="T11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Rozbudowa sieci wodociągowej i kanalizacji sanitarnej,</text:span> zgodnie <text:s/>z art. 29 ust. <text:span text:style-name="T14">1</text:span> <text:span text:style-name="T3">p</text:span>kt <text:s/><text:span text:style-name="T14">2b</text:span><text:span text:style-name="T1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<text:span text:style-name="T16">wycofania wniosku</text:span></text:p>
          </table:table-cell>
          <table:table-cell table:style-name="Tabela1.C2" office:value-type="string">
            <text:p text:style-name="P6"><text:span text:style-name="T13">0</text:span><text:span text:style-name="T14">7</text:span><text:span text:style-name="T4">.</text:span><text:span text:style-name="T5">0</text:span><text:span text:style-name="T13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6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0</text:span><text:span text:style-name="T14">9</text:span>.<text:span text:style-name="T6">0</text:span><text:span text:style-name="T13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35</text:span><text:span text:style-name="T9">.202</text:span><text:span text:style-name="T13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09T14:20:25.302000000</dc:date>
    <meta:print-date>2022-02-09T14:18:24.125000000</meta:print-date>
    <meta:editing-cycles>517</meta:editing-cycles>
    <meta:editing-duration>P1DT23H22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9" meta:character-count="814" meta:non-whitespace-character-count="651"/>
  </office:meta>
</office:document-meta>
</file>