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684d3"/>
    </style:style>
    <style:style style:name="T3" style:family="text">
      <style:text-properties officeooo:rsid="00097211"/>
    </style:style>
    <style:style style:name="T4" style:family="text">
      <style:text-properties officeooo:rsid="000d3a2a"/>
    </style:style>
    <style:style style:name="T5" style:family="text">
      <style:text-properties officeooo:rsid="00111e55"/>
    </style:style>
    <style:style style:name="T6" style:family="text">
      <style:text-properties officeooo:rsid="00170062"/>
    </style:style>
    <style:style style:name="T7" style:family="text">
      <style:text-properties officeooo:rsid="001976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">1</text:span><text:span text:style-name="T6">7</text:span>.202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6">7</text:span>.0<text:span text:style-name="T5">2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<text:span text:style-name="T6">Gmina Miejska Szczytno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<text:span text:style-name="T6">a </text:span>nr <text:span text:style-name="T6">219/5 </text:span><text:span text:style-name="T5">obręb </text:span><text:span text:style-name="T6">Szczytno</text:span><text:span text:style-name="T5">,</text:span><text:span text:style-name="T4"> </text:span><text:span text:style-name="T2">m. Szczytno 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<text:span text:style-name="T6">kanalizacji deszczowej</text:span>, zgodnie z art. 29 ust. 1 pkt <text:s/>2 <text:span text:style-name="T7">c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5">0</text:span><text:span text:style-name="T6">9</text:span>.0<text:span text:style-name="T5">2</text:span>.202<text:span text:style-name="T3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2-09T09:29:09.220000000</dc:date>
    <meta:print-date>2022-01-31T14:24:42.187000000</meta:print-date>
    <meta:editing-cycles>237</meta:editing-cycles>
    <meta:editing-duration>PT17H38M1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85" meta:character-count="578" meta:non-whitespace-character-count="487"/>
  </office:meta>
</office:document-meta>
</file>