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officeooo:rsid="0005044f"/>
    </style:style>
    <style:style style:name="T2" style:family="text">
      <style:text-properties officeooo:rsid="000684d3"/>
    </style:style>
    <style:style style:name="T3" style:family="text">
      <style:text-properties officeooo:rsid="00097211"/>
    </style:style>
    <style:style style:name="T4" style:family="text">
      <style:text-properties officeooo:rsid="000d3a2a"/>
    </style:style>
    <style:style style:name="T5" style:family="text">
      <style:text-properties officeooo:rsid="00111e5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2">1</text:span><text:span text:style-name="T5">6</text:span>.202<text:span text:style-name="T3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5">03</text:span>.0<text:span text:style-name="T5">2</text:span>.202<text:span text:style-name="T1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6">Energa-Operator S. A.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7">Działki nr <text:span text:style-name="T5">44/13, 44/46, 44/44, 44/42, 44/40, 44/39, 44/36, 44/34, 44/32 obręb Lipowa Góra Wschodnia,</text:span><text:span text:style-name="T4"> </text:span><text:span text:style-name="T2">gm. Szczytno </text:span><text:s text:c="27"/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7">Budowa <text:span text:style-name="T5">sieci</text:span><text:span text:style-name="T4"> kablowej elektro</text:span><text:span text:style-name="T1">e</text:span><text:span text:style-name="T2">nergetyczne</text:span><text:span text:style-name="T4">j</text:span>,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<text:span text:style-name="T5">04</text:span>.0<text:span text:style-name="T5">2</text:span>.202<text:span text:style-name="T3">2</text:span> r.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02-04T14:01:27.770000000</dc:date>
    <meta:print-date>2022-01-31T14:24:42.187000000</meta:print-date>
    <meta:editing-cycles>235</meta:editing-cycles>
    <meta:editing-duration>PT17H34M53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6" meta:word-count="95" meta:character-count="659" meta:non-whitespace-character-count="559"/>
  </office:meta>
</office:document-meta>
</file>