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d44296" officeooo:paragraph-rsid="00d44296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49db4"/>
    </style:style>
    <style:style style:name="T9" style:family="text">
      <style:text-properties officeooo:rsid="00c51819"/>
    </style:style>
    <style:style style:name="T10" style:family="text">
      <style:text-properties officeooo:rsid="00cd3d4a"/>
    </style:style>
    <style:style style:name="T11" style:family="text">
      <style:text-properties officeooo:rsid="00cf3b59"/>
    </style:style>
    <style:style style:name="T12" style:family="text">
      <style:text-properties officeooo:rsid="00d08af0"/>
    </style:style>
    <style:style style:name="T13" style:family="text">
      <style:text-properties officeooo:rsid="00d442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3">13</text:span><text:span text:style-name="T2">.</text:span><text:span text:style-name="T13">01</text:span><text:span text:style-name="T2">.202</text:span><text:span text:style-name="T13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Andrzej Papas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1">a</text:span> nr <text:span text:style-name="T13">27/2</text:span> <text:span text:style-name="T10">obręb </text:span><text:span text:style-name="T13">Korpele</text:span><text:span text:style-name="T10">, gm. </text:span><text:span text:style-name="T11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3">B</text:span><text:span text:style-name="T11">udowa wewnętrznej instalacji gazowej w budynku mieszkalnym jednorodzinnym</text:span><text:span text:style-name="T1">,</text:span> zgodnie <text:s/>z art. 29 ust. <text:span text:style-name="T12">3</text:span> <text:span text:style-name="T3">p</text:span>kt <text:s/><text:span text:style-name="T12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03</text:span><text:span text:style-name="T4">.</text:span><text:span text:style-name="T5">0</text:span><text:span text:style-name="T13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5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04</text:span>.<text:span text:style-name="T6">0</text:span><text:span text:style-name="T13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27</text:span><text:span text:style-name="T9">.202</text:span><text:span text:style-name="T13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2-04T08:38:54.745000000</dc:date>
    <meta:print-date>2022-02-04T08:40:06.399000000</meta:print-date>
    <meta:editing-cycles>514</meta:editing-cycles>
    <meta:editing-duration>P1DT23H13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4" meta:non-whitespace-character-count="698"/>
  </office:meta>
</office:document-meta>
</file>