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1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1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1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1"/>
    </style:style>
    <style:style style:name="P6" style:family="paragraph" style:parent-style-name="Table_20_Contents">
      <style:paragraph-properties style:snap-to-layout-grid="false"/>
      <style:text-properties style:font-name="Arial1"/>
    </style:style>
    <style:style style:name="P7" style:family="paragraph" style:parent-style-name="Table_20_Contents">
      <style:paragraph-properties style:snap-to-layout-grid="false"/>
      <style:text-properties style:font-name="Arial1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1" officeooo:paragraph-rsid="00520276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Table_20_Contents">
      <style:paragraph-properties style:snap-to-layout-grid="false"/>
      <style:text-properties style:font-name="Arial1" officeooo:rsid="00748d2d" officeooo:paragraph-rsid="00748d2d"/>
    </style:style>
    <style:style style:name="T1" style:family="text">
      <style:text-properties officeooo:rsid="001d6c76"/>
    </style:style>
    <style:style style:name="T2" style:family="text">
      <style:text-properties style:font-name="Arial1"/>
    </style:style>
    <style:style style:name="T3" style:family="text">
      <style:text-properties style:font-name="Arial1" officeooo:rsid="0045b482"/>
    </style:style>
    <style:style style:name="T4" style:family="text">
      <style:text-properties style:font-name="Arial1" officeooo:rsid="00546fd7"/>
    </style:style>
    <style:style style:name="T5" style:family="text">
      <style:text-properties style:font-name="Arial1" officeooo:rsid="00604eed"/>
    </style:style>
    <style:style style:name="T6" style:family="text">
      <style:text-properties style:font-name="Arial1" officeooo:rsid="006647d6"/>
    </style:style>
    <style:style style:name="T7" style:family="text">
      <style:text-properties style:font-name="Arial1" officeooo:rsid="0071470b"/>
    </style:style>
    <style:style style:name="T8" style:family="text">
      <style:text-properties style:font-name="Arial1" officeooo:rsid="00748d2d"/>
    </style:style>
    <style:style style:name="T9" style:family="text">
      <style:text-properties style:font-name="Arial1" officeooo:rsid="007be53f"/>
    </style:style>
    <style:style style:name="T10" style:family="text">
      <style:text-properties officeooo:rsid="006a5adc"/>
    </style:style>
    <style:style style:name="T11" style:family="text">
      <style:text-properties officeooo:rsid="006fece5"/>
    </style:style>
    <style:style style:name="T12" style:family="text">
      <style:text-properties officeooo:rsid="0071470b"/>
    </style:style>
    <style:style style:name="T13" style:family="text">
      <style:text-properties officeooo:rsid="00748d2d"/>
    </style:style>
    <style:style style:name="T14" style:family="text">
      <style:text-properties officeooo:rsid="0074caa0"/>
    </style:style>
    <style:style style:name="T15" style:family="text">
      <style:text-properties officeooo:rsid="007664e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3">1</text:span><text:span text:style-name="T12">5</text:span>.202<text:span text:style-name="T12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3">01</text:span>.<text:span text:style-name="T12">0</text:span><text:span text:style-name="T13">2</text:span>.202<text:span text:style-name="T12">2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Marcin Niedźwiecki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9"><text:span text:style-name="T2">Działk</text:span><text:span text:style-name="T5">a</text:span><text:span text:style-name="T2"> nr</text:span><text:span text:style-name="T3"> </text:span><text:span text:style-name="T9">1</text:span><text:span text:style-name="T8">87/181</text:span><text:span text:style-name="T6"> </text:span><text:span text:style-name="T4">obręb </text:span><text:span text:style-name="T8">Zielonka</text:span><text:span text:style-name="T7">, gm. Szczytno</text:span><text:span text:style-name="T2"> <text:s text:c="70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2">B</text:span><text:span text:style-name="T10">udowa wewnętrznej </text:span><text:span text:style-name="T13">i zewnętrznej</text:span><text:span text:style-name="T10"> instalacji gazowej <text:s text:c="16"/>w budynku mieszkalnym jednorodzinnym</text:span>, zgodnie z art. 29 ust. <text:span text:style-name="T11">3</text:span> pkt <text:s/><text:span text:style-name="T11">3 d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4">03</text:span>.<text:span text:style-name="T12">0</text:span><text:span text:style-name="T15">2</text:span>.202<text:span text:style-name="T12">2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2-02-03T10:10:57.919000000</dc:date>
    <meta:print-date>2022-02-03T10:11:01.652000000</meta:print-date>
    <meta:editing-cycles>327</meta:editing-cycles>
    <meta:editing-duration>PT22H6M34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7" meta:word-count="91" meta:character-count="890" meta:non-whitespace-character-count="540"/>
  </office:meta>
</office:document-meta>
</file>