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officeooo:rsid="0005044f"/>
    </style:style>
    <style:style style:name="T2" style:family="text">
      <style:text-properties officeooo:rsid="000684d3"/>
    </style:style>
    <style:style style:name="T3" style:family="text">
      <style:text-properties officeooo:rsid="00097211"/>
    </style:style>
    <style:style style:name="T4" style:family="text">
      <style:text-properties officeooo:rsid="000d3a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">1</text:span><text:span text:style-name="T4">3</text:span>.202<text:span text:style-name="T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">28</text:span>.0<text:span text:style-name="T1">1</text:span>.202<text:span text:style-name="T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ew <text:s/><text:span text:style-name="T4">13/14, 112/2, 87/28, 87/16, 87/17, 87/18, 87/20, 87/22, 87/24, 87/26 </text:span>obręb, <text:span text:style-name="T4">Szczycionek oraz dz. nr 6/146, 6/102 obręb Lipowa Góra Zachodnia, </text:span><text:span text:style-name="T2">gm. Szczytno </text:span><text:s text:c="27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<text:span text:style-name="T4">linii kablowej elektro</text:span><text:span text:style-name="T1">e</text:span><text:span text:style-name="T2">nergetyczne</text:span><text:span text:style-name="T4">j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2">31</text:span>.0<text:span text:style-name="T1">1</text:span>.202<text:span text:style-name="T3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1-31T14:24:35.029000000</dc:date>
    <meta:print-date>2022-01-31T14:24:42.187000000</meta:print-date>
    <meta:editing-cycles>234</meta:editing-cycles>
    <meta:editing-duration>PT17H33M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104" meta:character-count="714" meta:non-whitespace-character-count="604"/>
  </office:meta>
</office:document-meta>
</file>