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2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">28</text:span>.0<text:span text:style-name="T1">1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<text:span text:style-name="T2">264/59, 264/65, 264/66, 264/67</text:span> obręb <text:span text:style-name="T2">12</text:span>, <text:s text:c="28"/><text:span text:style-name="T2">Marksewo, gm. Szczyt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1">e</text:span><text:span text:style-name="T2">nergetycznej sieci </text:span><text:span text:style-name="T1">kablowe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">31</text:span>.0<text:span text:style-name="T1">1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31T13:57:01.493000000</dc:date>
    <meta:print-date>2022-01-31T13:57:04.524000000</meta:print-date>
    <meta:editing-cycles>233</meta:editing-cycles>
    <meta:editing-duration>PT17H29M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0" meta:character-count="643" meta:non-whitespace-character-count="520"/>
  </office:meta>
</office:document-meta>
</file>