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Tabela1.9" style:family="table-row">
      <style:table-row-properties style:min-row-height="1.76cm" fo:keep-together="auto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6" style:family="paragraph" style:parent-style-name="Table_20_Contents">
      <style:paragraph-properties style:snap-to-layout-grid="false"/>
      <style:text-properties style:font-name="Arial"/>
    </style:style>
    <style:style style:name="P7" style:family="paragraph" style:parent-style-name="Table_20_Contents">
      <style:paragraph-properties style:snap-to-layout-grid="false"/>
      <style:text-properties style:font-name="Arial" officeooo:paragraph-rsid="003dfd4b"/>
    </style:style>
    <style:style style:name="P8" style:family="paragraph" style:parent-style-name="Table_20_Contents">
      <style:paragraph-properties fo:text-align="justify" style:justify-single-word="false" style:snap-to-layout-grid="false"/>
      <style:text-properties style:font-name="Arial" officeooo:paragraph-rsid="00520276"/>
    </style:style>
    <style:style style:name="P9" style:family="paragraph" style:parent-style-name="Table_20_Contents">
      <style:paragraph-properties style:snap-to-layout-grid="false"/>
      <style:text-properties style:font-name="Arial" officeooo:rsid="0074b62c" officeooo:paragraph-rsid="0074b62c"/>
    </style:style>
    <style:style style:name="P10" style:family="paragraph" style:parent-style-name="Table_20_Contents">
      <style:paragraph-properties fo:text-align="justify" style:justify-single-word="false" style:snap-to-layout-grid="false"/>
      <style:text-properties officeooo:paragraph-rsid="00406474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officeooo:rsid="001d6c76"/>
    </style:style>
    <style:style style:name="T2" style:family="text">
      <style:text-properties style:font-name="Arial"/>
    </style:style>
    <style:style style:name="T3" style:family="text">
      <style:text-properties style:font-name="Arial" officeooo:rsid="0045b482"/>
    </style:style>
    <style:style style:name="T4" style:family="text">
      <style:text-properties style:font-name="Arial" officeooo:rsid="00546fd7"/>
    </style:style>
    <style:style style:name="T5" style:family="text">
      <style:text-properties style:font-name="Arial" officeooo:rsid="006b441c"/>
    </style:style>
    <style:style style:name="T6" style:family="text">
      <style:text-properties style:font-name="Arial" officeooo:rsid="0074b62c"/>
    </style:style>
    <style:style style:name="T7" style:family="text">
      <style:text-properties style:font-name="Arial" officeooo:rsid="0075a53c"/>
    </style:style>
    <style:style style:name="T8" style:family="text">
      <style:text-properties style:font-name="Arial" officeooo:rsid="007aac71"/>
    </style:style>
    <style:style style:name="T9" style:family="text">
      <style:text-properties style:font-name="Arial" officeooo:rsid="007d2dd9"/>
    </style:style>
    <style:style style:name="T10" style:family="text">
      <style:text-properties officeooo:rsid="006b441c"/>
    </style:style>
    <style:style style:name="T11" style:family="text">
      <style:text-properties officeooo:rsid="006c5846"/>
    </style:style>
    <style:style style:name="T12" style:family="text">
      <style:text-properties officeooo:rsid="006ee221"/>
    </style:style>
    <style:style style:name="T13" style:family="text">
      <style:text-properties officeooo:rsid="0074b62c"/>
    </style:style>
    <style:style style:name="T14" style:family="text">
      <style:text-properties officeooo:rsid="0075a53c"/>
    </style:style>
    <style:style style:name="T15" style:family="text">
      <style:text-properties officeooo:rsid="007728cb"/>
    </style:style>
    <style:style style:name="T16" style:family="text">
      <style:text-properties officeooo:rsid="007aac71"/>
    </style:style>
    <style:style style:name="T17" style:family="text">
      <style:text-properties officeooo:rsid="007d2dd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17">10</text:span>.202<text:span text:style-name="T13">2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14">24</text:span>.<text:span text:style-name="T13">01</text:span>.202<text:span text:style-name="T13">2</text:span>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9"><text:span text:style-name="T14">Gmina Szczytno </text:span><text:s/>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0"><text:span text:style-name="T2">Działk</text:span><text:span text:style-name="T5">i</text:span><text:span text:style-name="T2"> nr</text:span><text:span text:style-name="T3"> </text:span><text:span text:style-name="T9">85/18, 87/28, 87/15, 87/27, 87/29</text:span><text:span text:style-name="T8"> </text:span><text:span text:style-name="T9">obręb 0025 Szczycionek, </text:span><text:span text:style-name="T6">gm. Szczytno</text:span><text:span text:style-name="T2"> <text:s text:c="71"/></text:span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 </text:p>
          </table:table-cell>
          <table:table-cell table:style-name="Tabela1.C2" office:value-type="string">
            <text:p text:style-name="P8"><text:span text:style-name="T10">Rozbudowa sieci </text:span><text:span text:style-name="T11">wodociągowej </text:span><text:span text:style-name="T13">i kanalizac</text:span><text:span text:style-name="T15">yjnej</text:span>, zgodnie <text:s text:c="11"/>z art. 29 ust. 1 pkt <text:s/>2<text:span text:style-name="T12">b</text:span>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7"><text:span text:style-name="T14">25</text:span>.<text:span text:style-name="T13">01</text:span>.202<text:span text:style-name="T13">2</text:span> r. <text:s text:c="26"/></text:p>
            <text:p text:style-name="P6"/>
          </table:table-cell>
        </table:table-row>
        <table:table-row table:style-name="Tabela1.9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 <text:s text:c="14"/></text:p>
          </table:table-cell>
        </table:table-row>
      </table:table>
      <text:p text:style-name="Standard"><text:s text:c="134"/><text:span text:style-name="T1"><text:s text:c="1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1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8:54:00</meta:creation-date>
    <dc:date>2022-01-25T12:17:43.248000000</dc:date>
    <meta:print-date>2022-01-25T11:54:29.688000000</meta:print-date>
    <meta:editing-cycles>327</meta:editing-cycles>
    <meta:editing-duration>PT22H14M22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27" meta:word-count="90" meta:character-count="874" meta:non-whitespace-character-count="527"/>
  </office:meta>
</office:document-meta>
</file>