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74b62c" officeooo:paragraph-rsid="0074b62c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b441c"/>
    </style:style>
    <style:style style:name="T6" style:family="text">
      <style:text-properties style:font-name="Arial" officeooo:rsid="0074b62c"/>
    </style:style>
    <style:style style:name="T7" style:family="text">
      <style:text-properties style:font-name="Arial" officeooo:rsid="0075a53c"/>
    </style:style>
    <style:style style:name="T8" style:family="text">
      <style:text-properties style:font-name="Arial" officeooo:rsid="007aac71"/>
    </style:style>
    <style:style style:name="T9" style:family="text">
      <style:text-properties officeooo:rsid="006b441c"/>
    </style:style>
    <style:style style:name="T10" style:family="text">
      <style:text-properties officeooo:rsid="006c5846"/>
    </style:style>
    <style:style style:name="T11" style:family="text">
      <style:text-properties officeooo:rsid="006ee221"/>
    </style:style>
    <style:style style:name="T12" style:family="text">
      <style:text-properties officeooo:rsid="0074b62c"/>
    </style:style>
    <style:style style:name="T13" style:family="text">
      <style:text-properties officeooo:rsid="0075a53c"/>
    </style:style>
    <style:style style:name="T14" style:family="text">
      <style:text-properties officeooo:rsid="007728cb"/>
    </style:style>
    <style:style style:name="T15" style:family="text">
      <style:text-properties officeooo:rsid="007aac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5">9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3">24</text:span>.<text:span text:style-name="T12">01</text:span>.202<text:span text:style-name="T12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13">Gmina Szczytno </text:span><text:s/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i</text:span><text:span text:style-name="T2"> nr</text:span><text:span text:style-name="T3"> </text:span><text:span text:style-name="T8">22/53, 22/56 </text:span><text:span text:style-name="T7">Lipowa Góra Zachodnia</text:span><text:span text:style-name="T4">, <text:s text:c="22"/></text:span><text:span text:style-name="T6">gm. Szczytno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9">Rozbudowa sieci </text:span><text:span text:style-name="T10">wodociągowej </text:span><text:span text:style-name="T12">i kanalizac</text:span><text:span text:style-name="T14">yjnej</text:span>, zgodnie <text:s text:c="11"/>z art. 29 ust. 1 pkt <text:s/>2<text:span text:style-name="T11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3">25</text:span>.<text:span text:style-name="T12">01</text:span>.202<text:span text:style-name="T12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1-25T12:04:31.391000000</dc:date>
    <meta:print-date>2022-01-25T11:54:29.688000000</meta:print-date>
    <meta:editing-cycles>326</meta:editing-cycles>
    <meta:editing-duration>PT22H13M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7" meta:character-count="873" meta:non-whitespace-character-count="507"/>
  </office:meta>
</office:document-meta>
</file>