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c6918a" officeooo:paragraph-rsid="00c6918a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a5c433"/>
    </style:style>
    <style:style style:name="T6" style:family="text">
      <style:text-properties style:font-name="Arial1" officeooo:rsid="00b898a2"/>
    </style:style>
    <style:style style:name="T7" style:family="text">
      <style:text-properties style:font-name="Arial1" officeooo:rsid="00c2c315"/>
    </style:style>
    <style:style style:name="T8" style:family="text">
      <style:text-properties style:font-name="Arial1" officeooo:rsid="00c6918a"/>
    </style:style>
    <style:style style:name="T9" style:family="text">
      <style:text-properties style:font-name="Arial1" officeooo:rsid="00c85fba"/>
    </style:style>
    <style:style style:name="T10" style:family="text">
      <style:text-properties officeooo:rsid="007ba4b9"/>
    </style:style>
    <style:style style:name="T11" style:family="text">
      <style:text-properties officeooo:rsid="0090fd98"/>
    </style:style>
    <style:style style:name="T12" style:family="text">
      <style:text-properties officeooo:rsid="00aea6a6"/>
    </style:style>
    <style:style style:name="T13" style:family="text">
      <style:text-properties officeooo:rsid="00afc399"/>
    </style:style>
    <style:style style:name="T14" style:family="text">
      <style:text-properties officeooo:rsid="00b898a2"/>
    </style:style>
    <style:style style:name="T15" style:family="text">
      <style:text-properties officeooo:rsid="00b8b45b"/>
    </style:style>
    <style:style style:name="T16" style:family="text">
      <style:text-properties officeooo:rsid="00be9088"/>
    </style:style>
    <style:style style:name="T17" style:family="text">
      <style:text-properties officeooo:rsid="00c2c315"/>
    </style:style>
    <style:style style:name="T18" style:family="text">
      <style:text-properties officeooo:rsid="00c6918a"/>
    </style:style>
    <style:style style:name="T19" style:family="text">
      <style:text-properties officeooo:rsid="00c6e9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7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9</text:span><text:span text:style-name="T10">.</text:span><text:span text:style-name="T12">01</text:span><text:span text:style-name="T10">.2</text:span>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DREW-POL Import Eksport Handel Andrzej Orzepows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9">a</text:span><text:span text:style-name="T2"> n</text:span><text:span text:style-name="T7">r </text:span><text:span text:style-name="T8">266/12</text:span><text:span text:style-name="T5"> </text:span><text:span text:style-name="T3">obręb </text:span><text:span text:style-name="T8">Pasym</text:span><text:span text:style-name="T4">, m. </text:span><text:span text:style-name="T6"><text:s/></text:span><text:span text:style-name="T8">Pasym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udowa </text:span><text:span text:style-name="T19">budynku mieszkalnego jednorodzinnego</text:span><text:span text:style-name="T15">,</text:span> zgodnie z art. 29 ust. <text:span text:style-name="T12">1</text:span> pkt <text:s/><text:span text:style-name="T19">1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1</text:span>.<text:span text:style-name="T12">01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21T12:43:46.418000000</dc:date>
    <meta:print-date>2022-01-21T12:43:22.601000000</meta:print-date>
    <meta:editing-cycles>346</meta:editing-cycles>
    <meta:editing-duration>PT23H53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50" meta:non-whitespace-character-count="518"/>
  </office:meta>
</office:document-meta>
</file>