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49db4"/>
    </style:style>
    <style:style style:name="T9" style:family="text">
      <style:text-properties officeooo:rsid="00c51819"/>
    </style:style>
    <style:style style:name="T10" style:family="text">
      <style:text-properties officeooo:rsid="00c7dd52"/>
    </style:style>
    <style:style style:name="T11" style:family="text">
      <style:text-properties officeooo:rsid="00cd3d4a"/>
    </style:style>
    <style:style style:name="T12" style:family="text">
      <style:text-properties officeooo:rsid="00cf3b59"/>
    </style:style>
    <style:style style:name="T13" style:family="text">
      <style:text-properties officeooo:rsid="00d08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28</text:span><text:span text:style-name="T2">.</text:span><text:span text:style-name="T12">12</text:span><text:span text:style-name="T2">.202</text:span><text:span text:style-name="T8">1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<text:span text:style-name="T12">wa Kurek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2">a</text:span> nr <text:span text:style-name="T12">627/5</text:span> <text:span text:style-name="T11">obręb </text:span><text:span text:style-name="T12">Szczytno</text:span><text:span text:style-name="T11">, gm. </text:span><text:span text:style-name="T12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2">Przebudowa wewnętrznej instalacji gazowej w budynku mieszkalnym jednorodzinnym</text:span><text:span text:style-name="T1">,</text:span> zgodnie <text:s/>z art. 29 ust. <text:span text:style-name="T13">3</text:span> <text:span text:style-name="T3">p</text:span>kt <text:s/><text:span text:style-name="T13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1">1</text:span><text:span text:style-name="T13">9</text:span><text:span text:style-name="T4">.</text:span><text:span text:style-name="T5">0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3">126</text:span>.202<text:span text:style-name="T9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1">21</text:span>.<text:span text:style-name="T6">0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1084</text:span><text:span text:style-name="T9">.2021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21T11:45:23.155000000</dc:date>
    <meta:print-date>2022-01-21T11:45:31.040000000</meta:print-date>
    <meta:editing-cycles>513</meta:editing-cycles>
    <meta:editing-duration>P1DT23H7M2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9" meta:non-whitespace-character-count="702"/>
  </office:meta>
</office:document-meta>
</file>