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cd3d4a" officeooo:paragraph-rsid="00cd3d4a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5bc778"/>
    </style:style>
    <style:style style:name="T2" style:family="text">
      <style:text-properties officeooo:rsid="0092eab0"/>
    </style:style>
    <style:style style:name="T3" style:family="text">
      <style:text-properties officeooo:rsid="0099a600"/>
    </style:style>
    <style:style style:name="T4" style:family="text">
      <style:text-properties officeooo:rsid="009fb3d9"/>
    </style:style>
    <style:style style:name="T5" style:family="text">
      <style:text-properties officeooo:rsid="00a5a248"/>
    </style:style>
    <style:style style:name="T6" style:family="text">
      <style:text-properties officeooo:rsid="00b3bde7"/>
    </style:style>
    <style:style style:name="T7" style:family="text">
      <style:text-properties officeooo:rsid="00ba719c"/>
    </style:style>
    <style:style style:name="T8" style:family="text">
      <style:text-properties officeooo:rsid="00bad669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0c49db4"/>
    </style:style>
    <style:style style:name="T11" style:family="text">
      <style:text-properties officeooo:rsid="00c51819"/>
    </style:style>
    <style:style style:name="T12" style:family="text">
      <style:text-properties officeooo:rsid="00c7dd52"/>
    </style:style>
    <style:style style:name="T13" style:family="text">
      <style:text-properties officeooo:rsid="00cb825a"/>
    </style:style>
    <style:style style:name="T14" style:family="text">
      <style:text-properties officeooo:rsid="00cd3d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6</text:span>.202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3">07</text:span><text:span text:style-name="T3">.</text:span><text:span text:style-name="T13">09</text:span><text:span text:style-name="T3">.202</text:span><text:span text:style-name="T10">1</text:span><text:span text:style-name="T3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3">a</text:span> nr <text:span text:style-name="T14">291/38, 291/40, 291/41, 291/43, 291/47, 291/84, 291/85, 291/97 obręb Linowo, gm. Dźwierzuty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4">Budowa elektroenergetycznej sieci kablowej nn 0,4kV</text:span><text:span text:style-name="T2">,</text:span> zgodnie <text:s text:c="14"/>z art. 29 ust. <text:span text:style-name="T12">1</text:span> <text:span text:style-name="T4">p</text:span>kt <text:s/><text:span text:style-name="T14">2a</text:span><text:span text:style-name="T3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4">18</text:span><text:span text:style-name="T5">.</text:span><text:span text:style-name="T7">01</text:span><text:span text:style-name="T5">.202</text:span>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4">74</text:span>.202<text:span text:style-name="T11">1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4">21</text:span>.<text:span text:style-name="T8">01</text:span>.202<text:span text:style-name="T8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4">771</text:span><text:span text:style-name="T11">.2021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1-21T10:48:01.883000000</dc:date>
    <meta:print-date>2022-01-12T08:42:54.254000000</meta:print-date>
    <meta:editing-cycles>511</meta:editing-cycles>
    <meta:editing-duration>P1DT23H6M2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922" meta:non-whitespace-character-count="736"/>
  </office:meta>
</office:document-meta>
</file>