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cc1061" officeooo:paragraph-rsid="00cc1061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5bc778"/>
    </style:style>
    <style:style style:name="T2" style:family="text">
      <style:text-properties officeooo:rsid="0092eab0"/>
    </style:style>
    <style:style style:name="T3" style:family="text">
      <style:text-properties officeooo:rsid="0099a600"/>
    </style:style>
    <style:style style:name="T4" style:family="text">
      <style:text-properties officeooo:rsid="009fb3d9"/>
    </style:style>
    <style:style style:name="T5" style:family="text">
      <style:text-properties officeooo:rsid="00a5a248"/>
    </style:style>
    <style:style style:name="T6" style:family="text">
      <style:text-properties officeooo:rsid="00b3bde7"/>
    </style:style>
    <style:style style:name="T7" style:family="text">
      <style:text-properties officeooo:rsid="00ba719c"/>
    </style:style>
    <style:style style:name="T8" style:family="text">
      <style:text-properties officeooo:rsid="00bad669"/>
    </style:style>
    <style:style style:name="T9" style:family="text">
      <style:text-properties officeooo:rsid="00c49db4"/>
    </style:style>
    <style:style style:name="T10" style:family="text">
      <style:text-properties officeooo:rsid="00c51819"/>
    </style:style>
    <style:style style:name="T11" style:family="text">
      <style:text-properties officeooo:rsid="00c7dd52"/>
    </style:style>
    <style:style style:name="T12" style:family="text">
      <style:text-properties officeooo:rsid="00cc1061"/>
    </style:style>
    <style:style style:name="T13" style:family="text">
      <style:text-properties officeooo:rsid="00cc428b"/>
    </style:style>
    <style:style style:name="T14" style:family="text">
      <style:text-properties officeooo:rsid="00d44f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4">o 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5</text:span>.202<text:span text:style-name="T7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4">15</text:span><text:span text:style-name="T3">.</text:span><text:span text:style-name="T9">1</text:span><text:span text:style-name="T14">1</text:span><text:span text:style-name="T3">.202</text:span><text:span text:style-name="T9">1</text:span><text:span text:style-name="T3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4">DREW-POL Import Eksport Handel Andrzej Orzepowski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4">a</text:span> nr <text:span text:style-name="T14">266/12</text:span><text:span text:style-name="T3"> </text:span><text:span text:style-name="T1">obręb </text:span><text:span text:style-name="T12">geodezyjny </text:span><text:span text:style-name="T14">000</text:span><text:span text:style-name="T12">1</text:span><text:span text:style-name="T6">, m. </text:span><text:span text:style-name="T14">Pasym</text:span><text:span text:style-name="T12">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2">Budowa </text:span><text:span text:style-name="T14">budynku mieszkalnego jednorodzinnego</text:span><text:span text:style-name="T2">,</text:span> zgodnie z art. 29 ust. <text:span text:style-name="T11">1</text:span> <text:span text:style-name="T4">p</text:span>kt <text:s/><text:span text:style-name="T14">1</text:span><text:span text:style-name="T3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4">13</text:span><text:span text:style-name="T5">.</text:span><text:span text:style-name="T7">01</text:span><text:span text:style-name="T5">.202</text:span><text:span text:style-name="T7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4">116</text:span>.202<text:span text:style-name="T10">1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4">18</text:span>.<text:span text:style-name="T8">01</text:span>.202<text:span text:style-name="T8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4">974</text:span><text:span text:style-name="T10">.2021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1-18T14:13:54.286000000</dc:date>
    <meta:print-date>2022-01-18T14:15:52.525000000</meta:print-date>
    <meta:editing-cycles>513</meta:editing-cycles>
    <meta:editing-duration>P1DT23H9M4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1" meta:character-count="837" meta:non-whitespace-character-count="674"/>
  </office:meta>
</office:document-meta>
</file>