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647d6"/>
    </style:style>
    <style:style style:name="T6" style:family="text">
      <style:text-properties style:font-name="Arial" officeooo:rsid="006b441c"/>
    </style:style>
    <style:style style:name="T7" style:family="text">
      <style:text-properties style:font-name="Arial" officeooo:rsid="0074b62c"/>
    </style:style>
    <style:style style:name="T8" style:family="text">
      <style:text-properties officeooo:rsid="0042d27f"/>
    </style:style>
    <style:style style:name="T9" style:family="text">
      <style:text-properties officeooo:rsid="00546fd7"/>
    </style:style>
    <style:style style:name="T10" style:family="text">
      <style:text-properties officeooo:rsid="005b1d40"/>
    </style:style>
    <style:style style:name="T11" style:family="text">
      <style:text-properties officeooo:rsid="006b441c"/>
    </style:style>
    <style:style style:name="T12" style:family="text">
      <style:text-properties officeooo:rsid="006c5846"/>
    </style:style>
    <style:style style:name="T13" style:family="text">
      <style:text-properties officeooo:rsid="006ee221"/>
    </style:style>
    <style:style style:name="T14" style:family="text">
      <style:text-properties officeooo:rsid="0074b6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6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7</text:span>.<text:span text:style-name="T14">01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Jan Gosi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6">i</text:span><text:span text:style-name="T2"> nr</text:span><text:span text:style-name="T3"> </text:span><text:span text:style-name="T7">60/24, 61 </text:span><text:span text:style-name="T4">obręb </text:span><text:span text:style-name="T7">07 Korpele</text:span><text:span text:style-name="T4">, </text:span><text:span text:style-name="T7">g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Rozbudowa sieci </text:span><text:span text:style-name="T12">wodociągowej </text:span><text:span text:style-name="T14">i kanalizacji sanitarnej</text:span>, zgodnie z art. 29 ust. 1 pkt <text:s/>2<text:span text:style-name="T13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18</text:span>.<text:span text:style-name="T14">01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8T10:42:49.243000000</dc:date>
    <meta:print-date>2021-10-22T10:42:30.461000000</meta:print-date>
    <meta:editing-cycles>323</meta:editing-cycles>
    <meta:editing-duration>PT22H9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38" meta:non-whitespace-character-count="505"/>
  </office:meta>
</office:document-meta>
</file>