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1" officeooo:rsid="0071470b" officeooo:paragraph-rsid="0071470b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604eed"/>
    </style:style>
    <style:style style:name="T6" style:family="text">
      <style:text-properties style:font-name="Arial1" officeooo:rsid="006647d6"/>
    </style:style>
    <style:style style:name="T7" style:family="text">
      <style:text-properties style:font-name="Arial1" officeooo:rsid="006a5adc"/>
    </style:style>
    <style:style style:name="T8" style:family="text">
      <style:text-properties style:font-name="Arial1" officeooo:rsid="006e31ad"/>
    </style:style>
    <style:style style:name="T9" style:family="text">
      <style:text-properties style:font-name="Arial1" officeooo:rsid="0071470b"/>
    </style:style>
    <style:style style:name="T10" style:family="text">
      <style:text-properties officeooo:rsid="0042d27f"/>
    </style:style>
    <style:style style:name="T11" style:family="text">
      <style:text-properties officeooo:rsid="00546fd7"/>
    </style:style>
    <style:style style:name="T12" style:family="text">
      <style:text-properties officeooo:rsid="005b1d40"/>
    </style:style>
    <style:style style:name="T13" style:family="text">
      <style:text-properties officeooo:rsid="006a5adc"/>
    </style:style>
    <style:style style:name="T14" style:family="text">
      <style:text-properties officeooo:rsid="006e31ad"/>
    </style:style>
    <style:style style:name="T15" style:family="text">
      <style:text-properties officeooo:rsid="006fece5"/>
    </style:style>
    <style:style style:name="T16" style:family="text">
      <style:text-properties officeooo:rsid="0071470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5</text:span>.202<text:span text:style-name="T16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13</text:span>.<text:span text:style-name="T16">01</text:span>.202<text:span text:style-name="T16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Andrzej Papasz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9">27/2</text:span><text:span text:style-name="T6"> </text:span><text:span text:style-name="T4">obręb </text:span><text:span text:style-name="T9">Korpele, g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6">B</text:span><text:span text:style-name="T13">udowa wewnętrznej instalacji gazowej w budynku mieszkalnym jednorodzinnym</text:span>, zgodnie z art. 29 ust. <text:span text:style-name="T15">3</text:span> pkt <text:s/><text:span text:style-name="T15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18</text:span>.<text:span text:style-name="T16">01</text:span>.202<text:span text:style-name="T16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1-17T14:38:21.589000000</dc:date>
    <meta:print-date>2022-01-17T14:38:25.524000000</meta:print-date>
    <meta:editing-cycles>323</meta:editing-cycles>
    <meta:editing-duration>PT22H2M2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89" meta:character-count="851" meta:non-whitespace-character-count="519"/>
  </office:meta>
</office:document-meta>
</file>