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">12</text:span>.0<text:span text:style-name="T1">1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 <text:span text:style-name="T1">92, 118/8, 118/50, 118/51</text:span> obręb <text:span text:style-name="T1">Dąbrowa</text:span>, <text:s text:c="28"/>gm. <text:span text:style-name="T1">Dźwierzuty</text:span> <text:s text:c="26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1">elektroenergetycznej linii kablowej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<text:span text:style-name="T1">3</text:span>.0<text:span text:style-name="T1">1</text:span>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13T12:12:55.263000000</dc:date>
    <meta:print-date>2022-01-13T12:13:35.974000000</meta:print-date>
    <meta:editing-cycles>231</meta:editing-cycles>
    <meta:editing-duration>PT17H27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9" meta:character-count="640" meta:non-whitespace-character-count="519"/>
  </office:meta>
</office:document-meta>
</file>