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cc1061" officeooo:paragraph-rsid="00cc1061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5bc778"/>
    </style:style>
    <style:style style:name="T2" style:family="text">
      <style:text-properties officeooo:rsid="0092eab0"/>
    </style:style>
    <style:style style:name="T3" style:family="text">
      <style:text-properties officeooo:rsid="0099a600"/>
    </style:style>
    <style:style style:name="T4" style:family="text">
      <style:text-properties officeooo:rsid="009fb3d9"/>
    </style:style>
    <style:style style:name="T5" style:family="text">
      <style:text-properties officeooo:rsid="00a5a248"/>
    </style:style>
    <style:style style:name="T6" style:family="text">
      <style:text-properties officeooo:rsid="00b3bde7"/>
    </style:style>
    <style:style style:name="T7" style:family="text">
      <style:text-properties officeooo:rsid="00ba719c"/>
    </style:style>
    <style:style style:name="T8" style:family="text">
      <style:text-properties officeooo:rsid="00bad669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0c49db4"/>
    </style:style>
    <style:style style:name="T11" style:family="text">
      <style:text-properties officeooo:rsid="00c51819"/>
    </style:style>
    <style:style style:name="T12" style:family="text">
      <style:text-properties officeooo:rsid="00c7dd52"/>
    </style:style>
    <style:style style:name="T13" style:family="text">
      <style:text-properties officeooo:rsid="00cb649d"/>
    </style:style>
    <style:style style:name="T14" style:family="text">
      <style:text-properties officeooo:rsid="00cc1061"/>
    </style:style>
    <style:style style:name="T15" style:family="text">
      <style:text-properties officeooo:rsid="00cc42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3">4</text:span>.202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4">03</text:span><text:span text:style-name="T3">.</text:span><text:span text:style-name="T10">12</text:span><text:span text:style-name="T3">.202</text:span><text:span text:style-name="T10">1</text:span><text:span text:style-name="T3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Polska Spółka Gazownictwa sp. z o. o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4">i</text:span> nr <text:span text:style-name="T14">260/3, 257/2, 116/14, 116/27, 116/7, 172/7 i 172/1</text:span><text:span text:style-name="T3"> </text:span><text:span text:style-name="T1">obręb </text:span><text:span text:style-name="T14">geodezyjny 1</text:span><text:span text:style-name="T6">, m. </text:span><text:span text:style-name="T14">Szczytno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4">Budowa gazociągu niskiego ciśnienia (do 0,5 MPa)</text:span><text:span text:style-name="T2">,</text:span> zgodnie z art. 29 ust. <text:span text:style-name="T12">1</text:span> <text:span text:style-name="T4">p</text:span>kt <text:s/><text:span text:style-name="T14">2e</text:span><text:span text:style-name="T3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2">10</text:span><text:span text:style-name="T5">.</text:span><text:span text:style-name="T7">01</text:span><text:span text:style-name="T5">.202</text:span>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2">12</text:span><text:span text:style-name="T15">0</text:span>.202<text:span text:style-name="T11">1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2">12</text:span>.<text:span text:style-name="T8">01</text:span>.202<text:span text:style-name="T8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5">1024</text:span><text:span text:style-name="T11">.2021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1-12T11:09:23.093000000</dc:date>
    <meta:print-date>2022-01-12T11:09:27.760000000</meta:print-date>
    <meta:editing-cycles>512</meta:editing-cycles>
    <meta:editing-duration>P1DT23H4M5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6" meta:character-count="914" meta:non-whitespace-character-count="736"/>
  </office:meta>
</office:document-meta>
</file>