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rsid="00c7dd52" officeooo:paragraph-rsid="00c7dd52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T1" style:family="text">
      <style:text-properties officeooo:rsid="005bc778"/>
    </style:style>
    <style:style style:name="T2" style:family="text">
      <style:text-properties officeooo:rsid="0092eab0"/>
    </style:style>
    <style:style style:name="T3" style:family="text">
      <style:text-properties officeooo:rsid="0099a600"/>
    </style:style>
    <style:style style:name="T4" style:family="text">
      <style:text-properties officeooo:rsid="009fb3d9"/>
    </style:style>
    <style:style style:name="T5" style:family="text">
      <style:text-properties officeooo:rsid="00a5a248"/>
    </style:style>
    <style:style style:name="T6" style:family="text">
      <style:text-properties officeooo:rsid="00b3bde7"/>
    </style:style>
    <style:style style:name="T7" style:family="text">
      <style:text-properties officeooo:rsid="00ba719c"/>
    </style:style>
    <style:style style:name="T8" style:family="text">
      <style:text-properties officeooo:rsid="00bad669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officeooo:rsid="00c49db4"/>
    </style:style>
    <style:style style:name="T11" style:family="text">
      <style:text-properties officeooo:rsid="00c51819"/>
    </style:style>
    <style:style style:name="T12" style:family="text">
      <style:text-properties officeooo:rsid="00c7dd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12">3</text:span>.202<text:span text:style-name="T7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1"><text:span text:style-name="T10">16</text:span><text:span text:style-name="T3">.</text:span><text:span text:style-name="T10">12</text:span><text:span text:style-name="T3">.202</text:span><text:span text:style-name="T10">1</text:span><text:span text:style-name="T3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2">Kazimierz Szynkiewicz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3">a</text:span> nr <text:span text:style-name="T12">182</text:span><text:span text:style-name="T3"> </text:span><text:span text:style-name="T1">obręb </text:span><text:span text:style-name="T12">Łupowo</text:span><text:span text:style-name="T6">, gm. </text:span><text:span text:style-name="T12">Dźwierzuty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12">Przebudowa budynku mieszkalnego jednorodzinnego</text:span><text:span text:style-name="T2">,</text:span> zgodnie <text:s text:c="14"/>z art. 29 ust. <text:span text:style-name="T12">1</text:span> <text:span text:style-name="T4">p</text:span>kt <text:s/><text:span text:style-name="T12">1</text:span><text:span text:style-name="T3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2">10</text:span><text:span text:style-name="T5">.</text:span><text:span text:style-name="T7">01</text:span><text:span text:style-name="T5">.202</text:span><text:span text:style-name="T7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2">124</text:span>.202<text:span text:style-name="T11">1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2">12</text:span>.<text:span text:style-name="T8">01</text:span>.202<text:span text:style-name="T8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1">105</text:span><text:span text:style-name="T12">6</text:span><text:span text:style-name="T11">.2021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1-12T08:44:48.640000000</dc:date>
    <meta:print-date>2022-01-12T08:42:54.254000000</meta:print-date>
    <meta:editing-cycles>509</meta:editing-cycles>
    <meta:editing-duration>P1DT22H58M3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0" meta:character-count="859" meta:non-whitespace-character-count="684"/>
  </office:meta>
</office:document-meta>
</file>