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fo:font-size="10.5pt" officeooo:rsid="00c49db4" officeooo:paragraph-rsid="00c49db4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c51819" style:font-size-asian="10.5pt" style:font-size-complex="10.5pt"/>
    </style:style>
    <style:style style:name="T1" style:family="text">
      <style:text-properties officeooo:rsid="005bc778"/>
    </style:style>
    <style:style style:name="T2" style:family="text">
      <style:text-properties officeooo:rsid="0092eab0"/>
    </style:style>
    <style:style style:name="T3" style:family="text">
      <style:text-properties officeooo:rsid="0099a600"/>
    </style:style>
    <style:style style:name="T4" style:family="text">
      <style:text-properties officeooo:rsid="009fb3d9"/>
    </style:style>
    <style:style style:name="T5" style:family="text">
      <style:text-properties officeooo:rsid="00a5a248"/>
    </style:style>
    <style:style style:name="T6" style:family="text">
      <style:text-properties officeooo:rsid="00b3bde7"/>
    </style:style>
    <style:style style:name="T7" style:family="text">
      <style:text-properties officeooo:rsid="00ba719c"/>
    </style:style>
    <style:style style:name="T8" style:family="text">
      <style:text-properties officeooo:rsid="00bad669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0c49db4"/>
    </style:style>
    <style:style style:name="T11" style:family="text">
      <style:text-properties officeooo:rsid="00c518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5">1</text:p>
            <text:p text:style-name="P5"/>
          </table:table-cell>
          <table:table-cell table:style-name="Tabela1.A2" office:value-type="string">
            <text:p text:style-name="P7">Numer informacji/rok</text:p>
          </table:table-cell>
          <table:table-cell table:style-name="Tabela1.C2" office:value-type="string">
            <text:p text:style-name="P7">II.<text:span text:style-name="T10">2</text:span>.202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2</text:p>
            <text:p text:style-name="P5"/>
          </table:table-cell>
          <table:table-cell table:style-name="Tabela1.A2" office:value-type="string">
            <text:p text:style-name="P7">Rodzaj sprawy</text:p>
          </table:table-cell>
          <table:table-cell table:style-name="Tabela1.C2" office:value-type="string">
            <text:p text:style-name="P7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3</text:p>
            <text:p text:style-name="P5"/>
          </table:table-cell>
          <table:table-cell table:style-name="Tabela1.A2" office:value-type="string">
            <text:p text:style-name="P7">Data doręczenia zgłoszenia</text:p>
          </table:table-cell>
          <table:table-cell table:style-name="Tabela1.C2" office:value-type="string">
            <text:p text:style-name="P7"><text:span text:style-name="T10">16</text:span><text:span text:style-name="T3">.</text:span><text:span text:style-name="T10">12</text:span><text:span text:style-name="T3">.202</text:span><text:span text:style-name="T10">1</text:span><text:span text:style-name="T3"> </text:span>r.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4</text:p>
            <text:p text:style-name="P5"/>
          </table:table-cell>
          <table:table-cell table:style-name="Tabela1.A2" office:value-type="string">
            <text:p text:style-name="P7">Imię i nazwisko lub nazwa inwestora</text:p>
          </table:table-cell>
          <table:table-cell table:style-name="Tabela1.C2" office:value-type="string">
            <text:p text:style-name="P12">Ryszard Szydlik, Jadwiga Szydlik</text:p>
          </table:table-cell>
        </table:table-row>
        <table:table-row table:style-name="Tabela1.1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7">Adres projektowanego obiektu</text:p>
          </table:table-cell>
          <table:table-cell table:style-name="Tabela1.C2" office:value-type="string">
            <text:p text:style-name="P3">Działk<text:span text:style-name="T3">a</text:span> nr <text:span text:style-name="T10">372/2</text:span><text:span text:style-name="T3"> </text:span><text:span text:style-name="T1">obręb </text:span><text:span text:style-name="T11">Długi Borek</text:span><text:span text:style-name="T6">, gm. </text:span><text:span text:style-name="T11">Świętaj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7">Opis projektowanego obiektu</text:p>
          </table:table-cell>
          <table:table-cell table:style-name="Tabela1.C2" office:value-type="string">
            <text:p text:style-name="P13"><text:span text:style-name="T7">Budowa </text:span><text:span text:style-name="T11">wewnętrznej instalacji gazowej oraz instalacji zbiornikowej z naziemnym zbiornikiem do budynku mieszkalnego jednorodzinnego</text:span><text:span text:style-name="T2">,</text:span> zgodnie z art. 29 ust. <text:span text:style-name="T11">3</text:span> <text:span text:style-name="T4">p</text:span>kt <text:s/><text:span text:style-name="T11">3d</text:span><text:span text:style-name="T3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7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7">Data upływu terminu</text:p>
          </table:table-cell>
          <table:table-cell table:style-name="Tabela1.C2" office:value-type="string">
            <text:p text:style-name="P7"><text:span text:style-name="T11">07</text:span><text:span text:style-name="T5">.</text:span><text:span text:style-name="T7">01</text:span><text:span text:style-name="T5">.202</text:span>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7">Numer informacji o dokonaniu zgłoszenia</text:p>
          </table:table-cell>
          <table:table-cell table:style-name="Tabela1.C2" office:value-type="string">
            <text:p text:style-name="P7">I.<text:span text:style-name="T5">1</text:span><text:span text:style-name="T11">25</text:span>.202<text:span text:style-name="T11">1</text:span></text:p>
          </table:table-cell>
        </table:table-row>
        <table:table-row table:style-name="Tabela1.1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7"><text:span text:style-name="T8">1</text:span><text:span text:style-name="T11">1</text:span>.<text:span text:style-name="T8">01</text:span>.202<text:span text:style-name="T8">2</text:span> r.</text:p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11</text:p>
            <text:p text:style-name="P5"/>
          </table:table-cell>
          <table:table-cell table:style-name="Tabela1.A2" office:value-type="string">
            <text:p text:style-name="P7">Znak sprawy</text:p>
          </table:table-cell>
          <table:table-cell table:style-name="Tabela1.C2" office:value-type="string">
            <text:p text:style-name="P7">Ab.6740.1.<text:span text:style-name="T11">1057.2021</text:span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1-11T11:50:17.949000000</dc:date>
    <meta:print-date>2022-01-11T11:50:21.429000000</meta:print-date>
    <meta:editing-cycles>507</meta:editing-cycles>
    <meta:editing-duration>P1DT22H51M1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3" meta:character-count="946" meta:non-whitespace-character-count="772"/>
  </office:meta>
</office:document-meta>
</file>