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style:snap-to-layout-grid="false"/>
      <style:text-properties style:font-name="Arial1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1" officeooo:paragraph-rsid="00520276"/>
    </style:style>
    <style:style style:name="P9" style:family="paragraph" style:parent-style-name="Table_20_Contents">
      <style:paragraph-properties style:snap-to-layout-grid="false"/>
      <style:text-properties style:font-name="Arial1" officeooo:rsid="00b898a2" officeooo:paragraph-rsid="00b898a2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1"/>
    </style:style>
    <style:style style:name="T3" style:family="text">
      <style:text-properties style:font-name="Arial1" officeooo:rsid="00546fd7"/>
    </style:style>
    <style:style style:name="T4" style:family="text">
      <style:text-properties style:font-name="Arial1" officeooo:rsid="0095b333"/>
    </style:style>
    <style:style style:name="T5" style:family="text">
      <style:text-properties style:font-name="Arial1" officeooo:rsid="00a5c433"/>
    </style:style>
    <style:style style:name="T6" style:family="text">
      <style:text-properties style:font-name="Arial1" officeooo:rsid="00b898a2"/>
    </style:style>
    <style:style style:name="T7" style:family="text">
      <style:text-properties style:font-name="Arial1" officeooo:rsid="00c2c315"/>
    </style:style>
    <style:style style:name="T8" style:family="text">
      <style:text-properties officeooo:rsid="007ba4b9"/>
    </style:style>
    <style:style style:name="T9" style:family="text">
      <style:text-properties officeooo:rsid="0090fd98"/>
    </style:style>
    <style:style style:name="T10" style:family="text">
      <style:text-properties officeooo:rsid="00aea6a6"/>
    </style:style>
    <style:style style:name="T11" style:family="text">
      <style:text-properties officeooo:rsid="00afc399"/>
    </style:style>
    <style:style style:name="T12" style:family="text">
      <style:text-properties officeooo:rsid="00b898a2"/>
    </style:style>
    <style:style style:name="T13" style:family="text">
      <style:text-properties officeooo:rsid="00b8b45b"/>
    </style:style>
    <style:style style:name="T14" style:family="text">
      <style:text-properties officeooo:rsid="00be9088"/>
    </style:style>
    <style:style style:name="T15" style:family="text">
      <style:text-properties officeooo:rsid="00c2c31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5">3</text:span>.202<text:span text:style-name="T11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0">0</text:span><text:span text:style-name="T12">5</text:span><text:span text:style-name="T8">.</text:span><text:span text:style-name="T10">01</text:span><text:span text:style-name="T8">.2</text:span>02<text:span text:style-name="T10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Polska Spółka Gazownictwa w Olsztynie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6">i</text:span><text:span text:style-name="T2"> n</text:span><text:span text:style-name="T7">r 28/1, 592/5, 592/4, 590/22 </text:span><text:span text:style-name="T5"><text:s/></text:span><text:span text:style-name="T3">obręb </text:span><text:span text:style-name="T6">Wielbark</text:span><text:span text:style-name="T4">, gm. </text:span><text:span text:style-name="T6">Wielbark</text:span><text:span text:style-name="T2"> <text:s text:c="70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0">Budowa </text:span><text:span text:style-name="T13">gazociąg</text:span><text:span text:style-name="T14">u</text:span><text:span text:style-name="T13"> średniego ciśnienia P dn63 <text:s text:c="31"/></text:span><text:span text:style-name="T15">oraz</text:span><text:span text:style-name="T13"> przyłącz gaz</text:span><text:span text:style-name="T15">owego</text:span><text:span text:style-name="T13"> średniego ciśnienia PE dn25,</text:span> zgodnie z art. 29 ust. <text:span text:style-name="T10">1</text:span> pkt <text:s/><text:span text:style-name="T12">2e</text:span><text:span text:style-name="T9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2">11</text:span>.<text:span text:style-name="T10">01</text:span>.202<text:span text:style-name="T10">2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01-11T09:51:02.007000000</dc:date>
    <meta:print-date>2022-01-11T09:51:07.198000000</meta:print-date>
    <meta:editing-cycles>343</meta:editing-cycles>
    <meta:editing-duration>PT23H49M47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99" meta:character-count="948" meta:non-whitespace-character-count="574"/>
  </office:meta>
</office:document-meta>
</file>