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95b333"/>
    </style:style>
    <style:style style:name="T5" style:family="text">
      <style:text-properties style:font-name="Arial" officeooo:rsid="00a5c433"/>
    </style:style>
    <style:style style:name="T6" style:family="text">
      <style:text-properties style:font-name="Arial" officeooo:rsid="00b898a2"/>
    </style:style>
    <style:style style:name="T7" style:family="text">
      <style:text-properties officeooo:rsid="007ba4b9"/>
    </style:style>
    <style:style style:name="T8" style:family="text">
      <style:text-properties officeooo:rsid="0090fd98"/>
    </style:style>
    <style:style style:name="T9" style:family="text">
      <style:text-properties officeooo:rsid="00aea6a6"/>
    </style:style>
    <style:style style:name="T10" style:family="text">
      <style:text-properties officeooo:rsid="00afc399"/>
    </style:style>
    <style:style style:name="T11" style:family="text">
      <style:text-properties officeooo:rsid="00b898a2"/>
    </style:style>
    <style:style style:name="T12" style:family="text">
      <style:text-properties officeooo:rsid="00b8b45b"/>
    </style:style>
    <style:style style:name="T13" style:family="text">
      <style:text-properties officeooo:rsid="00be90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2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0</text:span><text:span text:style-name="T11">5</text:span><text:span text:style-name="T7">.</text:span><text:span text:style-name="T9">01</text:span><text:span text:style-name="T7">.2</text:span>02<text:span text:style-name="T9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w Olsztynie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 </text:span><text:span text:style-name="T6">1520, 1515, 642/4, 656/7,1489, 1503, 1510</text:span><text:span text:style-name="T5"> </text:span><text:span text:style-name="T3">obręb </text:span><text:span text:style-name="T6">Wielbark</text:span><text:span text:style-name="T4">, gm. </text:span><text:span text:style-name="T6">Wielbark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9">Budowa </text:span><text:span text:style-name="T12">gazociąg</text:span><text:span text:style-name="T13">u</text:span><text:span text:style-name="T12"> średniego ciśnienia P dn63 <text:s text:c="31"/>i 4 przyłącz</text:span><text:span text:style-name="T13">y</text:span><text:span text:style-name="T12"> gazu średniego ciśnienia PE dn25,</text:span> zgodnie <text:s text:c="16"/>z art. 29 ust. <text:span text:style-name="T9">1</text:span> pkt <text:s/><text:span text:style-name="T11">2e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1">11</text:span>.<text:span text:style-name="T9">01</text:span>.202<text:span text:style-name="T9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11T09:42:29.320000000</dc:date>
    <meta:print-date>2022-01-11T09:44:08.133000000</meta:print-date>
    <meta:editing-cycles>342</meta:editing-cycles>
    <meta:editing-duration>PT23H47M4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2" meta:character-count="974" meta:non-whitespace-character-count="582"/>
  </office:meta>
</office:document-meta>
</file>