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a5c433" officeooo:paragraph-rsid="00a5c433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95b333"/>
    </style:style>
    <style:style style:name="T5" style:family="text">
      <style:text-properties style:font-name="Arial1" officeooo:rsid="00a2d455"/>
    </style:style>
    <style:style style:name="T6" style:family="text">
      <style:text-properties style:font-name="Arial1" officeooo:rsid="00a5c433"/>
    </style:style>
    <style:style style:name="T7" style:family="text">
      <style:text-properties style:font-name="Arial1" officeooo:rsid="00aea6a6"/>
    </style:style>
    <style:style style:name="T8" style:family="text">
      <style:text-properties officeooo:rsid="006e31ad"/>
    </style:style>
    <style:style style:name="T9" style:family="text">
      <style:text-properties officeooo:rsid="007ba4b9"/>
    </style:style>
    <style:style style:name="T10" style:family="text">
      <style:text-properties officeooo:rsid="0090fd98"/>
    </style:style>
    <style:style style:name="T11" style:family="text">
      <style:text-properties officeooo:rsid="00a2d455"/>
    </style:style>
    <style:style style:name="T12" style:family="text">
      <style:text-properties officeooo:rsid="00aea6a6"/>
    </style:style>
    <style:style style:name="T13" style:family="text">
      <style:text-properties officeooo:rsid="00afc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8">1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2">04</text:span><text:span text:style-name="T9">.</text:span><text:span text:style-name="T12">01</text:span><text:span text:style-name="T9">.2</text:span>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2">Ewelina Chełstowska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7">7/14</text:span><text:span text:style-name="T6"> </text:span><text:span text:style-name="T3">obręb </text:span><text:span text:style-name="T7">Lipowa Góra Wschodnia</text:span><text:span text:style-name="T4">, <text:s text:c="21"/>gm. <text:s/></text:span><text:span text:style-name="T5"><text:s/></text:span><text:span text:style-name="T6">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udowa </text:span><text:span text:style-name="T11">budynku mieszkaln</text:span><text:span text:style-name="T12">ego</text:span><text:span text:style-name="T11"> jednorodzin</text:span><text:span text:style-name="T12">nego</text:span>, zgodnie z art. 29 ust. <text:span text:style-name="T12">1</text:span> pkt <text:s/><text:span text:style-name="T12">1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2">10</text:span>.<text:span text:style-name="T12">01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1-10T08:38:18.548000000</dc:date>
    <meta:print-date>2021-12-30T13:36:38.047000000</meta:print-date>
    <meta:editing-cycles>339</meta:editing-cycles>
    <meta:editing-duration>PT23H38M3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6" meta:character-count="861" meta:non-whitespace-character-count="508"/>
  </office:meta>
</office:document-meta>
</file>