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2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3" style:family="paragraph" style:parent-style-name="Table_20_Contents">
      <style:paragraph-properties style:snap-to-layout-grid="false"/>
      <style:text-properties fo:font-size="10.5pt" officeooo:rsid="00af261e" officeooo:paragraph-rsid="00af261e" style:font-size-asian="10.5pt" style:font-size-complex="10.5pt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5bc778"/>
    </style:style>
    <style:style style:name="T3" style:family="text">
      <style:text-properties officeooo:rsid="0081e564"/>
    </style:style>
    <style:style style:name="T4" style:family="text">
      <style:text-properties officeooo:rsid="008d2438"/>
    </style:style>
    <style:style style:name="T5" style:family="text">
      <style:text-properties officeooo:rsid="0092eab0"/>
    </style:style>
    <style:style style:name="T6" style:family="text">
      <style:text-properties officeooo:rsid="0099a600"/>
    </style:style>
    <style:style style:name="T7" style:family="text">
      <style:text-properties officeooo:rsid="009fb3d9"/>
    </style:style>
    <style:style style:name="T8" style:family="text">
      <style:text-properties officeooo:rsid="00a16ab7"/>
    </style:style>
    <style:style style:name="T9" style:family="text">
      <style:text-properties officeooo:rsid="00a5a248"/>
    </style:style>
    <style:style style:name="T10" style:family="text">
      <style:text-properties officeooo:rsid="00a8648a"/>
    </style:style>
    <style:style style:name="T11" style:family="text">
      <style:text-properties officeooo:rsid="00ac144f"/>
    </style:style>
    <style:style style:name="T12" style:family="text">
      <style:text-properties officeooo:rsid="00aeba34"/>
    </style:style>
    <style:style style:name="T13" style:family="text">
      <style:text-properties officeooo:rsid="00af26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6">1</text:span><text:span text:style-name="T12">20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11">0</text:span><text:span text:style-name="T12">8</text:span><text:span text:style-name="T6">.</text:span><text:span text:style-name="T12">12</text:span><text:span text:style-name="T6">.2021 </text:span>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3">Dariusz Ladziński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6">a</text:span> nr <text:span text:style-name="T13">528</text:span><text:span text:style-name="T6"> </text:span><text:span text:style-name="T2">obręb </text:span><text:span text:style-name="T6">000</text:span><text:span text:style-name="T13">2</text:span><text:span text:style-name="T3">, m. </text:span><text:span text:style-name="T5">Szczytno </text:span></text:p>
          </table:table-cell>
        </table:table-row>
        <table:table-row table:style-name="Tabela1.1"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8">Przebu</text:span><text:span text:style-name="T6">dowa wewnętrznej instalacji gazowej w </text:span><text:span text:style-name="T13">budynku</text:span><text:span text:style-name="T6"> mieszkalnym </text:span><text:span text:style-name="T11">jednorodzinnym</text:span><text:span text:style-name="T5">,</text:span> zgodnie z art. 29 ust. <text:span text:style-name="T7">3</text:span> <text:span text:style-name="T7">p</text:span>kt <text:s/><text:span text:style-name="T6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13">30</text:span><text:span text:style-name="T9">.1</text:span><text:span text:style-name="T13">2</text:span><text:span text:style-name="T9">.2021</text:span>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9">1</text:span><text:span text:style-name="T13">22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13">31</text:span>.<text:span text:style-name="T2">1</text:span><text:span text:style-name="T13">2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13">1033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12-31T10:43:37.980000000</dc:date>
    <meta:print-date>2021-12-31T10:43:41.117000000</meta:print-date>
    <meta:editing-cycles>498</meta:editing-cycles>
    <meta:editing-duration>P1DT22H34M2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6" meta:character-count="874" meta:non-whitespace-character-count="706"/>
  </office:meta>
</office:document-meta>
</file>