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a2d455" officeooo:paragraph-rsid="00a2d455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7bf9cd"/>
    </style:style>
    <style:style style:name="T5" style:family="text">
      <style:text-properties style:font-name="Arial" officeooo:rsid="008d10b7"/>
    </style:style>
    <style:style style:name="T6" style:family="text">
      <style:text-properties style:font-name="Arial" officeooo:rsid="0095b333"/>
    </style:style>
    <style:style style:name="T7" style:family="text">
      <style:text-properties style:font-name="Arial" officeooo:rsid="00a2d455"/>
    </style:style>
    <style:style style:name="T8" style:family="text">
      <style:text-properties officeooo:rsid="006e31ad"/>
    </style:style>
    <style:style style:name="T9" style:family="text">
      <style:text-properties officeooo:rsid="007ba4b9"/>
    </style:style>
    <style:style style:name="T10" style:family="text">
      <style:text-properties officeooo:rsid="0090fd98"/>
    </style:style>
    <style:style style:name="T11" style:family="text">
      <style:text-properties officeooo:rsid="00931be0"/>
    </style:style>
    <style:style style:name="T12" style:family="text">
      <style:text-properties officeooo:rsid="0095b333"/>
    </style:style>
    <style:style style:name="T13" style:family="text">
      <style:text-properties officeooo:rsid="00969295"/>
    </style:style>
    <style:style style:name="T14" style:family="text">
      <style:text-properties officeooo:rsid="009de697"/>
    </style:style>
    <style:style style:name="T15" style:family="text">
      <style:text-properties officeooo:rsid="00a2d4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8">1</text:span><text:span text:style-name="T11">2</text:span><text:span text:style-name="T15">5</text:span>.2021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1">1</text:span><text:span text:style-name="T12">6</text:span><text:span text:style-name="T9">.</text:span><text:span text:style-name="T11">12</text:span><text:span text:style-name="T9">.2</text:span>021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Ryszard Szydlik, Jadwiga Szydlik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6">a</text:span><text:span text:style-name="T2"> nr </text:span><text:span text:style-name="T7">372/2</text:span><text:span text:style-name="T4"> </text:span><text:span text:style-name="T3">obręb </text:span><text:span text:style-name="T5"><text:s/></text:span><text:span text:style-name="T7">Długi Borek</text:span><text:span text:style-name="T6">, gm. <text:s/></text:span><text:span text:style-name="T7">Świętajno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Budowa wewnętrznej instalacji gazowej oraz instalacji zbiornikowej z naziemnym zbiornikiem do budynku mieszkalnego jednorodzinnego</text:span>, zgodnie z art. 29 ust. <text:span text:style-name="T15">3</text:span> pkt <text:s/><text:span text:style-name="T15">3 d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3">20</text:span>.<text:span text:style-name="T11">12</text:span>.2021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1-12-20T14:49:42.390000000</dc:date>
    <meta:print-date>2021-12-20T14:49:45.925000000</meta:print-date>
    <meta:editing-cycles>336</meta:editing-cycles>
    <meta:editing-duration>PT23H30M2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8" meta:character-count="936" meta:non-whitespace-character-count="592"/>
  </office:meta>
</office:document-meta>
</file>