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5b333" officeooo:paragraph-rsid="0095b333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bf9cd"/>
    </style:style>
    <style:style style:name="T5" style:family="text">
      <style:text-properties style:font-name="Arial" officeooo:rsid="008d10b7"/>
    </style:style>
    <style:style style:name="T6" style:family="text">
      <style:text-properties style:font-name="Arial" officeooo:rsid="0090ed88"/>
    </style:style>
    <style:style style:name="T7" style:family="text">
      <style:text-properties style:font-name="Arial" officeooo:rsid="00931be0"/>
    </style:style>
    <style:style style:name="T8" style:family="text">
      <style:text-properties style:font-name="Arial" officeooo:rsid="0095b333"/>
    </style:style>
    <style:style style:name="T9" style:family="text">
      <style:text-properties officeooo:rsid="006e31ad"/>
    </style:style>
    <style:style style:name="T10" style:family="text">
      <style:text-properties officeooo:rsid="007ba4b9"/>
    </style:style>
    <style:style style:name="T11" style:family="text">
      <style:text-properties officeooo:rsid="0088649c"/>
    </style:style>
    <style:style style:name="T12" style:family="text">
      <style:text-properties officeooo:rsid="0090ed88"/>
    </style:style>
    <style:style style:name="T13" style:family="text">
      <style:text-properties officeooo:rsid="0090fd98"/>
    </style:style>
    <style:style style:name="T14" style:family="text">
      <style:text-properties officeooo:rsid="00931be0"/>
    </style:style>
    <style:style style:name="T15" style:family="text">
      <style:text-properties officeooo:rsid="0095b333"/>
    </style:style>
    <style:style style:name="T16" style:family="text">
      <style:text-properties officeooo:rsid="00969295"/>
    </style:style>
    <style:style style:name="T17" style:family="text">
      <style:text-properties officeooo:rsid="009de6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1</text:span><text:span text:style-name="T14">2</text:span><text:span text:style-name="T15">4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</text:span><text:span text:style-name="T15">6</text:span><text:span text:style-name="T10">.</text:span><text:span text:style-name="T14">12</text:span><text:span text:style-name="T10">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Kazimierz Szynkiewic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a</text:span><text:span text:style-name="T2"> nr </text:span><text:span text:style-name="T8">182</text:span><text:span text:style-name="T4"> </text:span><text:span text:style-name="T3">obręb </text:span><text:span text:style-name="T5"><text:s/></text:span><text:span text:style-name="T8">Łupowo, gm. Dźwierzuty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Przebudowa budynku mieszkalnego jednorodzinnego</text:span>, zgodnie z art. 29 ust. 1 pkt <text:s/><text:span text:style-name="T17">1</text:span><text:span text:style-name="T1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20</text:span>.<text:span text:style-name="T14">12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2-20T13:50:08.337000000</dc:date>
    <meta:print-date>2021-12-20T13:55:53.007000000</meta:print-date>
    <meta:editing-cycles>335</meta:editing-cycles>
    <meta:editing-duration>PT23H27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4" meta:character-count="833" meta:non-whitespace-character-count="504"/>
  </office:meta>
</office:document-meta>
</file>