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0ed88" officeooo:paragraph-rsid="0090ed8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bf9cd"/>
    </style:style>
    <style:style style:name="T5" style:family="text">
      <style:text-properties style:font-name="Arial" officeooo:rsid="008d10b7"/>
    </style:style>
    <style:style style:name="T6" style:family="text">
      <style:text-properties style:font-name="Arial" officeooo:rsid="0090ed88"/>
    </style:style>
    <style:style style:name="T7" style:family="text">
      <style:text-properties style:font-name="Arial" officeooo:rsid="00931be0"/>
    </style:style>
    <style:style style:name="T8" style:family="text">
      <style:text-properties officeooo:rsid="005b1d40"/>
    </style:style>
    <style:style style:name="T9" style:family="text">
      <style:text-properties officeooo:rsid="006e31ad"/>
    </style:style>
    <style:style style:name="T10" style:family="text">
      <style:text-properties officeooo:rsid="007ba4b9"/>
    </style:style>
    <style:style style:name="T11" style:family="text">
      <style:text-properties officeooo:rsid="007d71b5"/>
    </style:style>
    <style:style style:name="T12" style:family="text">
      <style:text-properties officeooo:rsid="0088649c"/>
    </style:style>
    <style:style style:name="T13" style:family="text">
      <style:text-properties officeooo:rsid="0090ed88"/>
    </style:style>
    <style:style style:name="T14" style:family="text">
      <style:text-properties officeooo:rsid="0090fd98"/>
    </style:style>
    <style:style style:name="T15" style:family="text">
      <style:text-properties officeooo:rsid="00931b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1</text:span><text:span text:style-name="T15">23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5</text:span><text:span text:style-name="T10">.</text:span><text:span text:style-name="T15">12</text:span><text:span text:style-name="T10">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Pasym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 </text:span><text:span text:style-name="T7">74/2, 74/10, 74/24, 74/26, 75/44, 77</text:span><text:span text:style-name="T4"> </text:span><text:span text:style-name="T3">obręb </text:span><text:span text:style-name="T5">000</text:span><text:span text:style-name="T7">3</text:span><text:span text:style-name="T3"> </text:span><text:span text:style-name="T5">m. Pasym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wodociągowej</text:span>, zgodnie z art. 29 ust. 1 pkt <text:s/><text:span text:style-name="T13">2</text:span> <text:span text:style-name="T14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</text:span><text:span text:style-name="T15">7</text:span>.<text:span text:style-name="T15">12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2-17T14:22:23.293000000</dc:date>
    <meta:print-date>2021-11-18T14:03:51.990000000</meta:print-date>
    <meta:editing-cycles>333</meta:editing-cycles>
    <meta:editing-duration>PT22H26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29" meta:non-whitespace-character-count="496"/>
  </office:meta>
</office:document-meta>
</file>