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fo:font-size="10.5pt" officeooo:rsid="00afc0a0" officeooo:paragraph-rsid="00afc0a0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81e564"/>
    </style:style>
    <style:style style:name="T4" style:family="text">
      <style:text-properties officeooo:rsid="008d2438"/>
    </style:style>
    <style:style style:name="T5" style:family="text">
      <style:text-properties officeooo:rsid="0092eab0"/>
    </style:style>
    <style:style style:name="T6" style:family="text">
      <style:text-properties officeooo:rsid="0099a600"/>
    </style:style>
    <style:style style:name="T7" style:family="text">
      <style:text-properties officeooo:rsid="009fb3d9"/>
    </style:style>
    <style:style style:name="T8" style:family="text">
      <style:text-properties officeooo:rsid="00a16ab7"/>
    </style:style>
    <style:style style:name="T9" style:family="text">
      <style:text-properties officeooo:rsid="00a5a248"/>
    </style:style>
    <style:style style:name="T10" style:family="text">
      <style:text-properties officeooo:rsid="00a8648a"/>
    </style:style>
    <style:style style:name="T11" style:family="text">
      <style:text-properties officeooo:rsid="00ac144f"/>
    </style:style>
    <style:style style:name="T12" style:family="text">
      <style:text-properties officeooo:rsid="00aee760"/>
    </style:style>
    <style:style style:name="T13" style:family="text">
      <style:text-properties officeooo:rsid="00afc0a0"/>
    </style:style>
    <style:style style:name="T14" style:family="text">
      <style:text-properties officeooo:rsid="00b030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10</text:span><text:span text:style-name="T12">5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0</text:span><text:span text:style-name="T12">4</text:span><text:span text:style-name="T6">.1</text:span><text:span text:style-name="T11">1</text:span><text:span text:style-name="T6">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3">Janina Wąsik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a</text:span> nr <text:span text:style-name="T13">288</text:span><text:span text:style-name="T6"> </text:span><text:span text:style-name="T2">obręb </text:span><text:span text:style-name="T6">0</text:span><text:span text:style-name="T13">004</text:span><text:span text:style-name="T3">, </text:span><text:span text:style-name="T13">m. Szczytno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Przebu</text:span><text:span text:style-name="T6">dowa wewnętrznej instalacji gazowej w </text:span><text:span text:style-name="T10">lokalu</text:span><text:span text:style-name="T6"> mieszkalnym </text:span><text:span text:style-name="T10">w budynku </text:span><text:span text:style-name="T11">jednorodzinnym</text:span><text:span text:style-name="T5">,</text:span> zgodnie z art. 29 ust. <text:span text:style-name="T7">3</text:span> <text:span text:style-name="T7">p</text:span>kt <text:s/><text:span text:style-name="T6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4">26</text:span><text:span text:style-name="T9">.11.2021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9">10</text:span><text:span text:style-name="T14">7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4">30</text:span>.<text:span text:style-name="T2">1</text:span><text:span text:style-name="T4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95</text:span><text:span text:style-name="T14">0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9T14:32:03.314000000</dc:date>
    <meta:print-date>2021-11-23T14:09:43.719000000</meta:print-date>
    <meta:editing-cycles>499</meta:editing-cycles>
    <meta:editing-duration>P1DT22H33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76" meta:non-whitespace-character-count="707"/>
  </office:meta>
</office:document-meta>
</file>