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2e0a6e" style:font-weight-asian="bold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Arial1" fo:font-size="10.5pt" officeooo:paragraph-rsid="002f42c6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Arial1" fo:font-size="10.5pt" officeooo:paragraph-rsid="00304fb9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2" style:family="paragraph" style:parent-style-name="Table_20_Contents">
      <style:paragraph-properties style:snap-to-layout-grid="false"/>
      <style:text-properties fo:font-size="10.5pt" officeooo:rsid="00ac144f" officeooo:paragraph-rsid="00ac144f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officeooo:rsid="005bc778"/>
    </style:style>
    <style:style style:name="T3" style:family="text">
      <style:text-properties officeooo:rsid="0081e564"/>
    </style:style>
    <style:style style:name="T4" style:family="text">
      <style:text-properties officeooo:rsid="008d2438"/>
    </style:style>
    <style:style style:name="T5" style:family="text">
      <style:text-properties officeooo:rsid="0092eab0"/>
    </style:style>
    <style:style style:name="T6" style:family="text">
      <style:text-properties officeooo:rsid="0099a600"/>
    </style:style>
    <style:style style:name="T7" style:family="text">
      <style:text-properties officeooo:rsid="009fb3d9"/>
    </style:style>
    <style:style style:name="T8" style:family="text">
      <style:text-properties officeooo:rsid="00a16ab7"/>
    </style:style>
    <style:style style:name="T9" style:family="text">
      <style:text-properties officeooo:rsid="00a5a248"/>
    </style:style>
    <style:style style:name="T10" style:family="text">
      <style:text-properties officeooo:rsid="00a8648a"/>
    </style:style>
    <style:style style:name="T11" style:family="text">
      <style:text-properties officeooo:rsid="00ac144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3">Informacja o <text:span text:style-name="T1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"/>
            <text:p text:style-name="P7">1</text:p>
            <text:p text:style-name="P7"/>
          </table:table-cell>
          <table:table-cell table:style-name="Tabela1.A2" office:value-type="string">
            <text:p text:style-name="P9">Numer informacji/rok</text:p>
          </table:table-cell>
          <table:table-cell table:style-name="Tabela1.C2" office:value-type="string">
            <text:p text:style-name="P9">II.<text:span text:style-name="T6">10</text:span><text:span text:style-name="T11">4</text:span>.2021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2</text:p>
            <text:p text:style-name="P7"/>
          </table:table-cell>
          <table:table-cell table:style-name="Tabela1.A2" office:value-type="string">
            <text:p text:style-name="P9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3</text:p>
            <text:p text:style-name="P7"/>
          </table:table-cell>
          <table:table-cell table:style-name="Tabela1.A2" office:value-type="string">
            <text:p text:style-name="P9">Data doręczenia zgłoszenia</text:p>
          </table:table-cell>
          <table:table-cell table:style-name="Tabela1.C2" office:value-type="string">
            <text:p text:style-name="P9"><text:span text:style-name="T11">05</text:span><text:span text:style-name="T6">.1</text:span><text:span text:style-name="T11">1</text:span><text:span text:style-name="T6">.2021 </text:span>r.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4</text:p>
            <text:p text:style-name="P7"/>
          </table:table-cell>
          <table:table-cell table:style-name="Tabela1.A2" office:value-type="string">
            <text:p text:style-name="P9">Imię i nazwisko lub nazwa inwestora</text:p>
          </table:table-cell>
          <table:table-cell table:style-name="Tabela1.C2" office:value-type="string">
            <text:p text:style-name="P12">Irena Grenda</text:p>
          </table:table-cell>
        </table:table-row>
        <table:table-row table:style-name="Tabela1.1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9">Adres projektowanego obiektu</text:p>
          </table:table-cell>
          <table:table-cell table:style-name="Tabela1.C2" office:value-type="string">
            <text:p text:style-name="P4">Działk<text:span text:style-name="T6">a</text:span> nr <text:span text:style-name="T11">170</text:span><text:span text:style-name="T6"> </text:span><text:span text:style-name="T2">obręb </text:span><text:span text:style-name="T6">000</text:span><text:span text:style-name="T8">6</text:span><text:span text:style-name="T3">, m. </text:span><text:span text:style-name="T5">Szczytno </text:span></text:p>
          </table:table-cell>
        </table:table-row>
        <table:table-row table:style-name="Tabela1.1">
          <table:table-cell table:style-name="Tabela1.A2" office:value-type="string">
            <text:p text:style-name="P11">6</text:p>
          </table:table-cell>
          <table:table-cell table:style-name="Tabela1.A2" office:value-type="string">
            <text:p text:style-name="P9">Opis projektowanego obiektu</text:p>
          </table:table-cell>
          <table:table-cell table:style-name="Tabela1.C2" office:value-type="string">
            <text:p text:style-name="P5"><text:span text:style-name="T8">Przebu</text:span><text:span text:style-name="T6">dowa wewnętrznej instalacji gazowej w </text:span><text:span text:style-name="T10">lokalu</text:span><text:span text:style-name="T6"> mieszkalnym </text:span><text:span text:style-name="T10">w budynku </text:span><text:span text:style-name="T11">jednorodzinnym</text:span><text:span text:style-name="T5">,</text:span> zgodnie z art. 29 ust. <text:span text:style-name="T7">3</text:span> <text:span text:style-name="T7">p</text:span>kt <text:s/><text:span text:style-name="T6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9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9">Data upływu terminu</text:p>
          </table:table-cell>
          <table:table-cell table:style-name="Tabela1.C2" office:value-type="string">
            <text:p text:style-name="P9"><text:span text:style-name="T11">22</text:span><text:span text:style-name="T9">.11.2021</text:span></text:p>
          </table:table-cell>
        </table:table-row>
        <table:table-row table:style-name="Tabela1.1"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9">Numer informacji o dokonaniu zgłoszenia</text:p>
          </table:table-cell>
          <table:table-cell table:style-name="Tabela1.C2" office:value-type="string">
            <text:p text:style-name="P9">I.<text:span text:style-name="T9">10</text:span><text:span text:style-name="T11">8</text:span>.2021</text:p>
          </table:table-cell>
        </table:table-row>
        <table:table-row table:style-name="Tabela1.1"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9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9"><text:span text:style-name="T10">23</text:span>.<text:span text:style-name="T2">1</text:span><text:span text:style-name="T4">1</text:span>.2021 r.</text:p>
          </table:table-cell>
        </table:table-row>
        <table:table-row table:style-name="Tabela1.12">
          <table:table-cell table:style-name="Tabela1.A2" office:value-type="string">
            <text:p text:style-name="P8"/>
            <text:p text:style-name="P7">11</text:p>
            <text:p text:style-name="P7"/>
          </table:table-cell>
          <table:table-cell table:style-name="Tabela1.A2" office:value-type="string">
            <text:p text:style-name="P9">Znak sprawy</text:p>
          </table:table-cell>
          <table:table-cell table:style-name="Tabela1.C2" office:value-type="string">
            <text:p text:style-name="P9">Ab.6740.1.<text:span text:style-name="T11">952</text:span>.2021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1-11-23T14:35:23.768000000</dc:date>
    <meta:print-date>2021-11-23T14:09:43.719000000</meta:print-date>
    <meta:editing-cycles>496</meta:editing-cycles>
    <meta:editing-duration>P1DT22H22M38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8" meta:character-count="877" meta:non-whitespace-character-count="707"/>
  </office:meta>
</office:document-meta>
</file>